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9EAD3"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D9EAD3" style:repeat-content="false"/>
      <style:paragraph-properties fo:text-align="center"/>
      <style:text-properties fo:color="#202124"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text-properties fo:font-size="10pt" style:font-size-asian="10pt" style:font-size-complex="10pt"/>
    </style:style>
    <style:style style:name="ce13" style:family="table-cell" style:parent-style-name="Default" style:data-style-name="N36">
      <style:table-cell-properties fo:border="thin solid #000000" style:vertical-align="top"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fo:font-size="10pt" style:font-size-asian="10pt" style:font-size-complex="10pt"/>
    </style:style>
    <style:style style:name="ce19"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top"/>
      <style:text-properties fo:font-size="10pt" style:font-size-asian="10pt" style:font-size-complex="10pt"/>
    </style:style>
    <style:style style:name="ce22" style:family="table-cell" style:parent-style-name="Default" style:data-style-name="N0">
      <style:table-cell-properties style:vertical-align="top" fo:wrap-option="wrap" fo:background-color="#FFFFFF"/>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C000" fo:font-size="10pt" style:font-size-asian="10pt" style:font-size-complex="10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hin solid #000000" style:vertical-align="to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ackground-color="#FFFFFF"/>
      <style:text-properties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3847222222222cm"/>
    </style:style>
    <style:style style:name="co2" style:family="table-column">
      <style:table-column-properties fo:break-before="auto" style:column-width="10.7773611111111cm"/>
    </style:style>
    <style:style style:name="co3" style:family="table-column">
      <style:table-column-properties fo:break-before="auto" style:column-width="3.06916666666667cm"/>
    </style:style>
    <style:style style:name="co4" style:family="table-column">
      <style:table-column-properties fo:break-before="auto" style:column-width="3.79236111111111cm"/>
    </style:style>
    <style:style style:name="co5" style:family="table-column">
      <style:table-column-properties fo:break-before="auto" style:column-width="5.43277777777778cm"/>
    </style:style>
    <style:style style:name="co6" style:family="table-column">
      <style:table-column-properties fo:break-before="auto" style:column-width="3.08680555555556cm"/>
    </style:style>
    <style:style style:name="co7" style:family="table-column">
      <style:table-column-properties fo:break-before="auto" style:column-width="16.4923611111111cm" style:use-optimal-column-width="true"/>
    </style:style>
    <style:style style:name="co8" style:family="table-column">
      <style:table-column-properties fo:break-before="auto" style:column-width="13.8465277777778cm" style:use-optimal-column-width="true"/>
    </style:style>
    <style:style style:name="co9" style:family="table-column">
      <style:table-column-properties fo:break-before="auto" style:column-width="5.94430555555556cm" style:use-optimal-column-width="true"/>
    </style:style>
    <style:style style:name="co10" style:family="table-column">
      <style:table-column-properties fo:break-before="auto" style:column-width="5.18583333333333cm"/>
    </style:style>
    <style:style style:name="co11" style:family="table-column">
      <style:table-column-properties fo:break-before="auto" style:column-width="3.51013888888889cm"/>
    </style:style>
    <style:style style:name="co12" style:family="table-column">
      <style:table-column-properties fo:break-before="auto" style:column-width="4.10986111111111cm"/>
    </style:style>
    <style:style style:name="co13" style:family="table-column">
      <style:table-column-properties fo:break-before="auto" style:column-width="4.53319444444444cm"/>
    </style:style>
    <style:style style:name="co14" style:family="table-column">
      <style:table-column-properties fo:break-before="auto" style:column-width="2.66347222222222cm"/>
    </style:style>
    <style:style style:name="ro1" style:family="table-row">
      <style:table-row-properties style:row-height="77.5pt" style:use-optimal-row-height="true" fo:break-before="auto"/>
    </style:style>
    <style:style style:name="ro2" style:family="table-row">
      <style:table-row-properties style:row-height="32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62pt" style:use-optimal-row-height="false" fo:break-before="auto"/>
    </style:style>
    <style:style style:name="ro5" style:family="table-row">
      <style:table-row-properties style:row-height="112.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0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60.5pt" style:use-optimal-row-height="false" fo:break-before="auto"/>
    </style:style>
    <style:style style:name="ro10" style:family="table-row">
      <style:table-row-properties style:row-height="87.5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400pt" style:use-optimal-row-height="true" fo:break-before="auto"/>
    </style:style>
    <style:style style:name="ro13" style:family="table-row">
      <style:table-row-properties style:row-height="387.5pt" style:use-optimal-row-height="true" fo:break-before="auto"/>
    </style:style>
    <style:style style:name="ro14" style:family="table-row">
      <style:table-row-properties style:row-height="26pt" style:use-optimal-row-height="true" fo:break-before="auto"/>
    </style:style>
    <style:style style:name="ro15" style:family="table-row">
      <style:table-row-properties style:row-height="62.5pt" style:use-optimal-row-height="true" fo:break-before="auto"/>
    </style:style>
    <style:style style:name="ro16" style:family="table-row">
      <style:table-row-properties style:row-height="37.5pt" style:use-optimal-row-height="true" fo:break-before="auto"/>
    </style:style>
    <style:style style:name="ro17" style:family="table-row">
      <style:table-row-properties style:row-height="212.5pt" style:use-optimal-row-height="true" fo:break-before="auto"/>
    </style:style>
    <style:style style:name="ro18" style:family="table-row">
      <style:table-row-properties style:row-height="187.5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375pt" style:use-optimal-row-height="true" fo:break-before="auto"/>
    </style:style>
    <style:style style:name="ro21" style:family="table-row">
      <style:table-row-properties style:row-height="175pt" style:use-optimal-row-height="true" fo:break-before="auto"/>
    </style:style>
    <style:style style:name="ro22" style:family="table-row">
      <style:table-row-properties style:row-height="14pt" style:use-optimal-row-height="tru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map style:condition="of:is-true-formula(NOT(ISERROR(SEARCH((&quot;Amber&quot;);([.C2])))))" style:apply-style-name="cf1" style:base-cell-address="Roadmap_.C2"/>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map style:condition="of:is-true-formula(NOT(ISERROR(SEARCH((&quot;Amber&quot;);([.C2])))))" style:apply-style-name="cf1" style:base-cell-address="Roadmap_.C2"/>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fo:font-size="10pt" style:font-size-asian="10pt" style:font-size-complex="10pt"/>
      <style:map style:condition="of:is-true-formula(NOT(ISERROR(SEARCH((&quot;Amber&quot;);([.C2])))))" style:apply-style-name="cf1" style:base-cell-address="Roadmap_.C2"/>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C000" fo:font-size="10pt" style:font-size-asian="10pt" style:font-size-complex="10pt"/>
      <style:map style:condition="of:is-true-formula(NOT(ISERROR(SEARCH((&quot;Amber&quot;);([.C2])))))" style:apply-style-name="cf1" style:base-cell-address="Roadmap_.C2"/>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map style:condition="of:is-true-formula(NOT(ISERROR(SEARCH((&quot;Amber&quot;);([.C33])))))" style:apply-style-name="cf1" style:base-cell-address="Roadmap_.C33"/>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map style:condition="of:is-true-formula(NOT(ISERROR(SEARCH((&quot;Amber&quot;);([.C33])))))" style:apply-style-name="cf1" style:base-cell-address="Roadmap_.C33"/>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map style:condition="of:is-true-formula(NOT(ISERROR(SEARCH((&quot;Amber&quot;);([.C34])))))" style:apply-style-name="cf1" style:base-cell-address="Roadmap_.C34"/>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map style:condition="of:is-true-formula(NOT(ISERROR(SEARCH((&quot;Amber&quot;);([.C34])))))" style:apply-style-name="cf1" style:base-cell-address="Roadmap_.C34"/>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Clinical Content&quot;;&quot;Data&quot;;&quot;Technical&quot;;&quot;All&quot;)">
          <table:help-message/>
          <table:error-message/>
        </table:content-validation>
        <table:content-validation table:name="val2" table:condition="of:cell-content-is-in-list(&quot;Care Records&quot;;&quot;Data&quot;;&quot;Technical&quot;;&quot;All&quot;)">
          <table:help-message/>
          <table:error-message/>
        </table:content-validation>
        <table:content-validation table:name="val3" table:condition="of:cell-content-is-in-list(&quot;Pre Discovery&quot;;&quot;Discovery&quot;;&quot;In Development&quot;;&quot;Submitted to DAPB&quot;;&quot;On Hold&quot;;&quot;Discontinued&quot;)">
          <table:help-message/>
          <table:error-message/>
        </table:content-validation>
      </table:content-validations>
      <table:table table:name="Roadmap_"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6"/>
        <table:table-row table:style-name="ro1">
          <table:table-cell office:value-type="string" table:style-name="ce2">
            <text:p>Name of Proposed Standard</text:p>
          </table:table-cell>
          <table:table-cell office:value-type="string" table:style-name="ce3">
            <text:p>Description of the standard</text:p>
          </table:table-cell>
          <table:table-cell office:value-type="string" table:style-name="ce3">
            <text:p>Data Alliance Partnership Board (DAPB) Identifier</text:p>
          </table:table-cell>
          <table:table-cell office:value-type="string" table:style-name="ce3">
            <text:p>Category</text:p>
          </table:table-cell>
          <table:table-cell office:value-type="string" table:style-name="ce3">
            <text:p>Status</text:p>
          </table:table-cell>
          <table:table-cell office:value-type="string" table:style-name="ce3">
            <text:p>New or version number (updated standards)</text:p>
          </table:table-cell>
          <table:table-cell office:value-type="string" table:style-name="ce2">
            <text:p>Strategic Alignment<text:s/></text:p>
          </table:table-cell>
          <table:table-cell office:value-type="string" table:style-name="ce2">
            <text:p>Proposed Benefits</text:p>
          </table:table-cell>
          <table:table-cell office:value-type="string" table:style-name="ce2">
            <text:p>Who does the standard apply to</text:p>
          </table:table-cell>
          <table:table-cell office:value-type="string" table:style-name="ce2">
            <text:p>Any Known Dependencies<text:s/></text:p>
          </table:table-cell>
          <table:table-cell office:value-type="string" table:style-name="ce2">
            <text:p>Est Publication Date</text:p>
          </table:table-cell>
          <table:table-cell office:value-type="string" table:style-name="ce2">
            <text:p>Est Implementation Date</text:p>
          </table:table-cell>
          <table:table-cell office:value-type="string" table:style-name="ce2">
            <text:p>Est Compliance Date</text:p>
          </table:table-cell>
          <table:table-cell table:number-columns-repeated="9" table:style-name="ce4"/>
          <table:table-cell table:number-columns-repeated="13" table:style-name="ce5"/>
          <table:table-cell table:number-columns-repeated="16349"/>
        </table:table-row>
        <table:table-row table:style-name="ro2">
          <table:table-cell office:value-type="string" table:style-name="ce7">
            <text:p>NHS Booking &amp; Referral Standard</text:p>
            <text:p/>
            <text:p/>
          </table:table-cell>
          <table:table-cell office:value-type="string" table:style-name="ce8">
            <text:p>The Booking and Referral standard (BaRS) enables booking and referral information to be shared efficiently, securely and in a format that is useful to clinicians between healthcare IT systems and across NHS services. It will eventually be available in all care settings</text:p>
            <text:p/>
            <text:p>https://digital.nhs.uk/services/booking-and-referral-standard</text:p>
            <text:p/>
            <text:p/>
            <text:p/>
            <text:p/>
            <text:p/>
          </table:table-cell>
          <table:table-cell office:value-type="string" table:style-name="ce32">
            <text:p>DAPB4060</text:p>
          </table:table-cell>
          <table:table-cell office:value-type="string" table:content-validation-name="val2" table:style-name="ce33">
            <text:p>Technical</text:p>
          </table:table-cell>
          <table:table-cell office:value-type="string" table:content-validation-name="val3" table:style-name="ce11">
            <text:p>In Development</text:p>
          </table:table-cell>
          <table:table-cell table:style-name="ce9"/>
          <table:table-cell office:value-type="string" table:style-name="ce10">
            <text:p>NHS Long-Term Plan – including the commitment to digitally enabled care and implementing digital transformation initiatives to help develop a good relationship between people and the NHS</text:p>
            <text:p>Secretary of State for Health’s Tech Vision – including the commitment to implement the best technological solutions across the NHS and implementing digital services that meet people’s needs</text:p>
            <text:p>Urgent and Emergency Care (UEC) Recovery 10 Point Plan and Implementation guide, working together to ensure urgent and emergency care recovery</text:p>
            <text:p>Integrated Urgent Care (IUC) Specification</text:p>
          </table:table-cell>
          <table:table-cell office:value-type="string" table:style-name="ce12">
            <text:p>The Why<text:s/></text:p>
            <text:p>To improve health outcomes as well as enhancing staff and patient experience, by simplifying the transfer of important clinical information and easing patient flow through services at times where onward care is needed.</text:p>
            <text:p>The How<text:s/></text:p>
            <text:p>By providing a standard that allow multiple systems to communicate with each other in a simple and logical way.</text:p>
            <text:p>Publishing a standard that supports the administrative task of booking a patient into their next care setting, as well as providing the correct and relevant clinical referral information to care givers so that they can make or accept a patient referral.</text:p>
            <text:p>The production of a standard that is accepted, agreed and adopted by health care system providers and rolled out across the health system to improve patient experience and care outcomes.</text:p>
            <text:p>The What</text:p>
            <text:p>For the Patient – We want to make the process simpler and more efficient, so patients don't have to repeatedly provide the same or similar information and that this information is then used appropriately throughout in their care journey.</text:p>
            <text:p>For the Healthcare professionals – We want to provide staff with relevant patient booking and referral information that is easy to understand and with sufficient detail so that they can accept the patient, prepare for their arrival and support the onward management of their care​.</text:p>
            <text:p>For the System – We want to provide information/data that is easy to digest and integrate into workflows without the need for manual intervention across different scenarios and/or care settings.</text:p>
            <text:p>For Suppliers and Providers – We want to provide a national standard that removes the need to support multiple and varied standards.</text:p>
          </table:table-cell>
          <table:table-cell office:value-type="string" table:style-name="ce12">
            <text:p>Strategic aim is for standard to be rolled out to all care settings over time and support any to any bookings and referrals. <text:s/>There will be First of Types for the “111 to ED” and “999 to CAS” use case by June 2022.</text:p>
          </table:table-cell>
          <table:table-cell office:value-type="string" table:style-name="ce11">
            <text:p>BRAM</text:p>
            <text:p>PODAC (Pharmacy, Optometry, Dentistry, Ambulance and Community Care)</text:p>
            <text:p>UEC (Urgent Emergency Care)</text:p>
          </table:table-cell>
          <table:table-cell office:value-type="date" office:date-value="2022-06-01T00:00:00" table:style-name="ce13">
            <text:p>June 2022</text:p>
          </table:table-cell>
          <table:table-cell office:value-type="string" table:style-name="ce14">
            <text:p>July 2022 onwards</text:p>
          </table:table-cell>
          <table:table-cell office:value-type="date" office:date-value="2023-03-31T00:00:00" table:style-name="ce13">
            <text:p>March 2023</text:p>
          </table:table-cell>
          <table:table-cell table:number-columns-repeated="9" table:style-name="ce15"/>
          <table:table-cell table:number-columns-repeated="13" table:style-name="ce16"/>
          <table:table-cell table:number-columns-repeated="16349"/>
        </table:table-row>
        <table:table-row table:style-name="ro3">
          <table:table-cell office:value-type="string" table:style-name="ce17">
            <text:p>Digital Social Care Records</text:p>
          </table:table-cell>
          <table:table-cell office:value-type="string" table:style-name="ce8">
            <text:p>A core set of information relevant for people using adult social care services about the direct care they receive (across various settings).</text:p>
            <text:p>A data collection focused on helping to provide a picture of the quality and safety of care provided to people using services and collected by regulated adult social care services in England.<text:s/></text:p>
            <text:p>Minimum DataSet specified information is recorded in a standardised way that can also be shared interoperably with other health and social care services, commissioners, regulators, and local and central government, subject to meeting information governance standards.</text:p>
            <text:p/>
          </table:table-cell>
          <table:table-cell table:style-name="ce34"/>
          <table:table-cell office:value-type="string" table:content-validation-name="val2" table:style-name="ce33">
            <text:p>Care Records</text:p>
          </table:table-cell>
          <table:table-cell office:value-type="string" table:content-validation-name="val3" table:style-name="ce11">
            <text:p>In Development</text:p>
          </table:table-cell>
          <table:table-cell office:value-type="string" table:style-name="ce9">
            <text:p>New</text:p>
          </table:table-cell>
          <table:table-cell office:value-type="string" table:style-name="ce12">
            <text:p>NHSX Mission 3: Ensure information about people’s health and care can be safely accessed, wherever it is needed</text:p>
          </table:table-cell>
          <table:table-cell office:value-type="string" table:style-name="ce12">
            <text:p>• Provide a standardised structured data set to help people using services to better understand and consent to the care they receive</text:p>
            <text:p>• Provide care services with a dataset to record information to help evidence safe and good quality care</text:p>
            <text:p>• Provide software suppliers with the standardised information requirements they need to develop in their digital record systems</text:p>
            <text:p>• Ensure data from digital social care records that conforms with standards of interoperability for bi-directional information sharing with other health and social care records to improve joined up care, reduce hospital admissions, and provide quicker and smoother transfers of care when it is needed.</text:p>
            <text:p/>
          </table:table-cell>
          <table:table-cell office:value-type="string" table:style-name="ce11">
            <text:p>Care providers (residential/community)</text:p>
            <text:p>Digital social care records suppliers</text:p>
            <text:p>Healthcare providers and systems developing shared records</text:p>
          </table:table-cell>
          <table:table-cell office:value-type="string" table:style-name="ce11">
            <text:p>Shared care records</text:p>
            <text:p>Access to information</text:p>
            <text:p>Data strategy commitments including DHSC Adult Social Care Outomes Framework (ASCOF) and provider level data development</text:p>
            <text:p>CQC regulatory development</text:p>
          </table:table-cell>
          <table:table-cell office:value-type="date" office:date-value="2023-03-01T00:00:00" table:style-name="ce19">
            <text:p>Mar 2023</text:p>
          </table:table-cell>
          <table:table-cell office:value-type="date" office:date-value="2024-03-01T00:00:00" table:style-name="ce13">
            <text:p>March 2024</text:p>
          </table:table-cell>
          <table:table-cell office:value-type="string" table:style-name="ce9">
            <text:p>16/1//22-28/2/22 for MVP.</text:p>
            <text:p/>
            <text:p>1/10/22 -31/11/22 for Final MDS</text:p>
          </table:table-cell>
          <table:table-cell table:number-columns-repeated="9" table:style-name="ce15"/>
          <table:table-cell table:number-columns-repeated="13" table:style-name="ce16"/>
          <table:table-cell table:number-columns-repeated="16349" table:style-name="ce1"/>
        </table:table-row>
        <table:table-row table:style-name="ro4">
          <table:table-cell office:value-type="string" table:style-name="ce7">
            <text:p>PODAC Information Standard</text:p>
          </table:table-cell>
          <table:table-cell office:value-type="string" table:style-name="ce8">
            <text:p>The PODAC Information Standards will create a bespoke shared care record view for each of the PODAC (Pharmacy, Optometry, Dentistry, Ambulance and Community) sectors.</text:p>
          </table:table-cell>
          <table:table-cell table:style-name="ce34"/>
          <table:table-cell office:value-type="string" table:content-validation-name="val2" table:style-name="ce33">
            <text:p>Technical</text:p>
          </table:table-cell>
          <table:table-cell office:value-type="string" table:content-validation-name="val3" table:style-name="ce11">
            <text:p>Discovery</text:p>
          </table:table-cell>
          <table:table-cell office:value-type="string" table:style-name="ce9">
            <text:p>New</text:p>
          </table:table-cell>
          <table:table-cell office:value-type="string" table:style-name="ce12">
            <text:p>Standards for system suppliers<text:s/></text:p>
            <text:p/>
          </table:table-cell>
          <table:table-cell office:value-type="string" table:style-name="ce12">
            <text:p>As well as lining up the future for PODAC settings accessing shared care records, this will also support structured viewing of GP data as a stepping stone - one step up from the HTML view.</text:p>
          </table:table-cell>
          <table:table-cell office:value-type="string" table:style-name="ce11">
            <text:p>Community, Pharmacy, Optometry, Dentistry, Ambulance and Community Sectors</text:p>
          </table:table-cell>
          <table:table-cell table:style-name="ce11"/>
          <table:table-cell office:value-type="date" office:date-value="2022-07-01T00:00:00" table:style-name="ce19">
            <text:p>Jul 2022</text:p>
          </table:table-cell>
          <table:table-cell office:value-type="string" table:style-name="ce13">
            <text:p>TBC</text:p>
          </table:table-cell>
          <table:table-cell office:value-type="string" table:style-name="ce9">
            <text:p>TBC</text:p>
          </table:table-cell>
          <table:table-cell table:number-columns-repeated="9" table:style-name="ce15"/>
          <table:table-cell table:number-columns-repeated="13" table:style-name="ce16"/>
          <table:table-cell table:number-columns-repeated="16349" table:style-name="ce1"/>
        </table:table-row>
        <table:table-row table:style-name="ro5">
          <table:table-cell office:value-type="string" table:style-name="ce7">
            <text:p>Pharmacy (Community)</text:p>
          </table:table-cell>
          <table:table-cell office:value-type="string" table:style-name="ce8">
            <text:p>The Community Pharmacy Standard was originally published in 2018 to cover a range of pharmacy services including vaccine administration, emergency supply of medication, New Medicine Services and others. It was updated in 2021.</text:p>
            <text:p/>
            <text:p>The publication of the technical enhanced standard is planned for September 2022.<text:s/></text:p>
            <text:p/>
          </table:table-cell>
          <table:table-cell table:style-name="ce34"/>
          <table:table-cell office:value-type="string" table:content-validation-name="val2" table:style-name="ce33">
            <text:p>Care Records</text:p>
          </table:table-cell>
          <table:table-cell office:value-type="string" table:content-validation-name="val3" table:style-name="ce11">
            <text:p>Discovery</text:p>
          </table:table-cell>
          <table:table-cell office:value-type="string" table:style-name="ce9">
            <text:p>New</text:p>
          </table:table-cell>
          <table:table-cell office:value-type="string" table:style-name="ce12">
            <text:p>Standards for system suppliers</text:p>
          </table:table-cell>
          <table:table-cell office:value-type="string" table:style-name="ce12">
            <text:p>To allow for new services that community pharmacies are either offering now or will be offering as part of the Community Pharmacy Contractual Framework. This will create a single standard for what should be recorded in community pharmacy.</text:p>
            <text:p/>
            <text:p>It also defines the subset of information that should be sent to the GP record for each service.</text:p>
            <text:p/>
            <text:p>This will allow for improved interoperability and more streamlined data sharing between pharmacy IT systems.</text:p>
          </table:table-cell>
          <table:table-cell office:value-type="string" table:style-name="ce11">
            <text:p>Community pharmacy</text:p>
          </table:table-cell>
          <table:table-cell table:style-name="ce11"/>
          <table:table-cell office:value-type="date" office:date-value="2022-09-01T00:00:00" table:style-name="ce19">
            <text:p>Sep 2022</text:p>
          </table:table-cell>
          <table:table-cell office:value-type="string" table:style-name="ce13">
            <text:p>TBC</text:p>
          </table:table-cell>
          <table:table-cell office:value-type="string" table:style-name="ce9">
            <text:p>TBC</text:p>
          </table:table-cell>
          <table:table-cell table:number-columns-repeated="9" table:style-name="ce15"/>
          <table:table-cell table:number-columns-repeated="13" table:style-name="ce16"/>
          <table:table-cell table:number-columns-repeated="16349" table:style-name="ce1"/>
        </table:table-row>
        <table:table-row table:style-name="ro6">
          <table:table-cell office:value-type="string" table:style-name="ce7">
            <text:p>Shared Care Record - Ambulance sector View</text:p>
          </table:table-cell>
          <table:table-cell office:value-type="string" table:style-name="ce8">
            <text:p>Development of a Sector view (Paramedic) of appropriate/applicable patient information to support clinical care and pathway section from the Urgent and Emergency care settings</text:p>
            <text:p/>
          </table:table-cell>
          <table:table-cell table:style-name="ce34"/>
          <table:table-cell office:value-type="string" table:content-validation-name="val2" table:style-name="ce33">
            <text:p>Care Records</text:p>
          </table:table-cell>
          <table:table-cell table:content-validation-name="val3" table:style-name="ce11"/>
          <table:table-cell office:value-type="string" table:style-name="ce9">
            <text:p>New</text:p>
          </table:table-cell>
          <table:table-cell office:value-type="string" table:style-name="ce12">
            <text:p>Access to clinical information,</text:p>
            <text:p>Urgent and Emergency Care pathway access,</text:p>
            <text:p>Data Strategy</text:p>
            <text:p>Screen reader support enabled.</text:p>
            <text:p/>
            <text:p/>
          </table:table-cell>
          <table:table-cell office:value-type="string" table:style-name="ce12">
            <text:p>Clinical decision support,</text:p>
            <text:p>Right Care Right place,</text:p>
            <text:p>Acute Admission avoidance (where appropriate)<text:s/></text:p>
            <text:p>Screen reader support enabled.</text:p>
            <text:p/>
            <text:p/>
          </table:table-cell>
          <table:table-cell office:value-type="string" table:style-name="ce12">
            <text:p>Suppliers to the Ambulance sector,</text:p>
            <text:p>Suppliers of ShCR solutions</text:p>
            <text:p>Screen reader support enabled.</text:p>
            <text:p/>
            <text:p/>
          </table:table-cell>
          <table:table-cell table:style-name="ce11"/>
          <table:table-cell office:value-type="string" table:style-name="ce19">
            <text:p>TBC</text:p>
          </table:table-cell>
          <table:table-cell office:value-type="string" table:style-name="ce13">
            <text:p>TBC</text:p>
          </table:table-cell>
          <table:table-cell office:value-type="string" table:style-name="ce9">
            <text:p>TBC</text:p>
          </table:table-cell>
          <table:table-cell table:number-columns-repeated="9" table:style-name="ce15"/>
          <table:table-cell table:number-columns-repeated="13" table:style-name="ce16"/>
          <table:table-cell table:number-columns-repeated="16349" table:style-name="ce1"/>
        </table:table-row>
        <table:table-row table:style-name="ro7">
          <table:table-cell office:value-type="string" table:style-name="ce7">
            <text:p>Transfer of Care - Ambulance</text:p>
          </table:table-cell>
          <table:table-cell office:value-type="string" table:style-name="ce8">
            <text:p>Potential development of a standard to transfer clinical data to hospitals or other providers that can be used to shape the ongoing care of a patient. eg. clinical metrics and narrative collected in ambulance Electronic records that can be transferred to hospital PAS/electronic health records in a usable data format.<text:s/></text:p>
            <text:p>Screen reader support enabled.</text:p>
            <text:p/>
            <text:p/>
          </table:table-cell>
          <table:table-cell table:style-name="ce34"/>
          <table:table-cell office:value-type="string" table:content-validation-name="val2" table:style-name="ce33">
            <text:p>Data</text:p>
          </table:table-cell>
          <table:table-cell table:content-validation-name="val3" table:style-name="ce11"/>
          <table:table-cell office:value-type="string" table:style-name="ce9">
            <text:p>New</text:p>
          </table:table-cell>
          <table:table-cell office:value-type="string" table:style-name="ce12">
            <text:p>Data Strategy,</text:p>
            <text:p>Interoperability of health systems</text:p>
            <text:p>Screen reader support enabled.</text:p>
            <text:p/>
          </table:table-cell>
          <table:table-cell office:value-type="string" table:style-name="ce12">
            <text:p>Reduced duplication,</text:p>
            <text:p>continuity of care,</text:p>
            <text:p>burden reduction,</text:p>
            <text:p>improving patient outcomes</text:p>
            <text:p>Screen reader support enabled.</text:p>
            <text:p/>
            <text:p/>
          </table:table-cell>
          <table:table-cell office:value-type="string" table:style-name="ce12">
            <text:p>broad range of suppliers across the healthcare marketplace</text:p>
            <text:p>Screen reader support enabled.</text:p>
            <text:p/>
            <text:p/>
          </table:table-cell>
          <table:table-cell table:style-name="ce11"/>
          <table:table-cell office:value-type="string" table:style-name="ce19">
            <text:p>TBC</text:p>
          </table:table-cell>
          <table:table-cell office:value-type="string" table:style-name="ce13">
            <text:p>TBC</text:p>
          </table:table-cell>
          <table:table-cell office:value-type="string" table:style-name="ce9">
            <text:p>TBC</text:p>
          </table:table-cell>
          <table:table-cell table:number-columns-repeated="9" table:style-name="ce15"/>
          <table:table-cell table:number-columns-repeated="13" table:style-name="ce16"/>
          <table:table-cell table:number-columns-repeated="16349" table:style-name="ce1"/>
        </table:table-row>
        <table:table-row table:style-name="ro8">
          <table:table-cell office:value-type="string" table:style-name="ce7">
            <text:p>Computer Aided Dispatch (CAD)</text:p>
          </table:table-cell>
          <table:table-cell office:value-type="string" table:style-name="ce8">
            <text:p>A standard that can be used to transfer emergency call information gathered in trusts to pass information directly to another Ambulance service (typically in times of surge and increased demand). Different to CAD requirements of the Ambulance data set which are used for retrospective reporting. The current tool to achieve this is the ITK but misalignment in data fields are reported as a frequent barrier to using this tool efficiently</text:p>
            <text:p>Screen reader support enabled.</text:p>
            <text:p/>
            <text:p/>
          </table:table-cell>
          <table:table-cell table:style-name="ce34"/>
          <table:table-cell office:value-type="string" table:content-validation-name="val2" table:style-name="ce33">
            <text:p>Data</text:p>
          </table:table-cell>
          <table:table-cell table:content-validation-name="val3" table:style-name="ce11"/>
          <table:table-cell office:value-type="string" table:style-name="ce9">
            <text:p>New</text:p>
          </table:table-cell>
          <table:table-cell office:value-type="string" table:style-name="ce12">
            <text:p>Interoperability</text:p>
          </table:table-cell>
          <table:table-cell office:value-type="string" table:style-name="ce12">
            <text:p>Reduced duplication,<text:s/></text:p>
            <text:p>continuity of care,<text:s/></text:p>
            <text:p>burden reduction,<text:s/></text:p>
            <text:p>improving patient outcomes</text:p>
            <text:p>increased productivity<text:s/></text:p>
            <text:p>Screen reader support enabled.</text:p>
            <text:p/>
            <text:p/>
          </table:table-cell>
          <table:table-cell office:value-type="string" table:style-name="ce12">
            <text:p>CAD suppliers</text:p>
            <text:p/>
          </table:table-cell>
          <table:table-cell table:style-name="ce11"/>
          <table:table-cell office:value-type="string" table:style-name="ce19">
            <text:p>TBC</text:p>
          </table:table-cell>
          <table:table-cell office:value-type="string" table:style-name="ce13">
            <text:p>TBC</text:p>
          </table:table-cell>
          <table:table-cell office:value-type="string" table:style-name="ce9">
            <text:p>TBC</text:p>
          </table:table-cell>
          <table:table-cell table:number-columns-repeated="9" table:style-name="ce15"/>
          <table:table-cell table:number-columns-repeated="13" table:style-name="ce16"/>
          <table:table-cell table:number-columns-repeated="16349" table:style-name="ce1"/>
        </table:table-row>
        <table:table-row table:style-name="ro9">
          <table:table-cell office:value-type="string" table:style-name="ce20">
            <text:p>Nursing Documentation Standard Care Record</text:p>
          </table:table-cell>
          <table:table-cell office:value-type="string" table:style-name="ce8">
            <text:p>Interoperable Nursing Standard<text:s text:c="2"/></text:p>
            <text:p>Focus is on the core functional need of a person. This informaiton is collected at the point of care and informs care delivery.</text:p>
            <text:p><text:s/></text:p>
          </table:table-cell>
          <table:table-cell table:style-name="ce34"/>
          <table:table-cell office:value-type="string" table:content-validation-name="val2" table:style-name="ce33">
            <text:p>Care Records</text:p>
          </table:table-cell>
          <table:table-cell office:value-type="string" table:content-validation-name="val3" table:style-name="ce11">
            <text:p>In Development</text:p>
          </table:table-cell>
          <table:table-cell office:value-type="string" table:style-name="ce9">
            <text:p>New</text:p>
          </table:table-cell>
          <table:table-cell office:value-type="string" table:style-name="ce12">
            <text:p>Digital Nursing Programme, Data Strategy</text:p>
            <text:p/>
          </table:table-cell>
          <table:table-cell office:value-type="string" table:style-name="ce12">
            <text:p>• Patient safety, efficiency from not repeating tasks.</text:p>
            <text:p>• Reducing documentation burden</text:p>
            <text:p>• Improving Patient experience</text:p>
            <text:p/>
          </table:table-cell>
          <table:table-cell office:value-type="string" table:style-name="ce11">
            <text:p>Nursing teams in Acute, Community, Care Homes</text:p>
          </table:table-cell>
          <table:table-cell table:style-name="ce21"/>
          <table:table-cell office:value-type="date" office:date-value="2023-03-30T00:00:00" table:style-name="ce19">
            <text:p>Mar 2023</text:p>
          </table:table-cell>
          <table:table-cell office:value-type="date" office:date-value="2023-12-23T00:00:00" table:style-name="ce19">
            <text:p>Dec 2023</text:p>
          </table:table-cell>
          <table:table-cell office:value-type="date" office:date-value="2024-06-30T00:00:00" table:style-name="ce19">
            <text:p>Jun 2024</text:p>
          </table:table-cell>
          <table:table-cell table:number-columns-repeated="9" table:style-name="ce15"/>
          <table:table-cell table:number-columns-repeated="13" table:style-name="ce16"/>
          <table:table-cell table:number-columns-repeated="16349" table:style-name="ce1"/>
        </table:table-row>
        <table:table-row table:style-name="ro9">
          <table:table-cell office:value-type="string" table:style-name="ce7">
            <text:p>Nursing Documentation Standard Data Standard</text:p>
          </table:table-cell>
          <table:table-cell office:value-type="string" table:style-name="ce8">
            <text:p>Interoperable Nursing Standard<text:s/></text:p>
            <text:p>to support sharing of relevet fundementals of care infromation (as above) it is essential that this is based on standardised terminology to ensure it can be meandingfully understood by all those involved in care delivery</text:p>
            <text:p/>
          </table:table-cell>
          <table:table-cell table:style-name="ce34"/>
          <table:table-cell office:value-type="string" table:content-validation-name="val2" table:style-name="ce33">
            <text:p>Data</text:p>
          </table:table-cell>
          <table:table-cell office:value-type="string" table:content-validation-name="val3" table:style-name="ce11">
            <text:p>In Development</text:p>
          </table:table-cell>
          <table:table-cell office:value-type="string" table:style-name="ce9">
            <text:p>New</text:p>
          </table:table-cell>
          <table:table-cell office:value-type="string" table:style-name="ce12">
            <text:p>Digital Nursing Programme, Data Strategy</text:p>
            <text:p/>
          </table:table-cell>
          <table:table-cell office:value-type="string" table:style-name="ce12">
            <text:p>• Patient safety, efficiency from not repeating tasks.</text:p>
            <text:p>• Reducing documentation burden</text:p>
            <text:p>• Improving Patient experience</text:p>
            <text:p/>
          </table:table-cell>
          <table:table-cell office:value-type="string" table:style-name="ce11">
            <text:p>Nursing teams in Acute, Community, Care Homes</text:p>
          </table:table-cell>
          <table:table-cell table:style-name="ce21"/>
          <table:table-cell office:value-type="date" office:date-value="2023-03-30T00:00:00" table:style-name="ce19">
            <text:p>Mar 2023</text:p>
          </table:table-cell>
          <table:table-cell office:value-type="date" office:date-value="2023-12-23T00:00:00" table:style-name="ce19">
            <text:p>Dec 2023</text:p>
          </table:table-cell>
          <table:table-cell office:value-type="date" office:date-value="2024-06-30T00:00:00" table:style-name="ce19">
            <text:p>Jun 2024</text:p>
          </table:table-cell>
          <table:table-cell table:number-columns-repeated="9" table:style-name="ce15"/>
          <table:table-cell table:number-columns-repeated="13" table:style-name="ce16"/>
          <table:table-cell table:number-columns-repeated="16349" table:style-name="ce1"/>
        </table:table-row>
        <table:table-row table:style-name="ro9">
          <table:table-cell office:value-type="string" table:style-name="ce7">
            <text:p>Nursing Documentation Technical Standard</text:p>
          </table:table-cell>
          <table:table-cell office:value-type="string" table:style-name="ce8">
            <text:p>Interoperable Nursing Standard<text:s/></text:p>
            <text:p>Information on the fundemental aspects of care need to be avaialbe at the psint of care whereever the person is. It is intended to share information about care need in transfer of care across<text:s/></text:p>
            <text:p>Secondary/Community/Nursing Homes - multidirectional directional flow using messaging.<text:s/></text:p>
            <text:p/>
            <text:p/>
          </table:table-cell>
          <table:table-cell table:style-name="ce34"/>
          <table:table-cell office:value-type="string" table:content-validation-name="val2" table:style-name="ce33">
            <text:p>Technical</text:p>
          </table:table-cell>
          <table:table-cell office:value-type="string" table:content-validation-name="val3" table:style-name="ce11">
            <text:p>In Development</text:p>
          </table:table-cell>
          <table:table-cell office:value-type="string" table:style-name="ce9">
            <text:p>New</text:p>
          </table:table-cell>
          <table:table-cell office:value-type="string" table:style-name="ce12">
            <text:p>Digital Nursing Programme, Data Strategy</text:p>
            <text:p/>
          </table:table-cell>
          <table:table-cell office:value-type="string" table:style-name="ce12">
            <text:p>• Patient safety, efficiency from not repeating tasks.</text:p>
            <text:p>• Reducing documentation burden</text:p>
            <text:p>• Improving Patient experience</text:p>
            <text:p/>
          </table:table-cell>
          <table:table-cell office:value-type="string" table:style-name="ce11">
            <text:p>Nursing teams in Acute, Community, Care Homes</text:p>
          </table:table-cell>
          <table:table-cell table:style-name="ce21"/>
          <table:table-cell office:value-type="date" office:date-value="2023-03-30T00:00:00" table:style-name="ce19">
            <text:p>Mar 2023</text:p>
          </table:table-cell>
          <table:table-cell office:value-type="date" office:date-value="2023-12-23T00:00:00" table:style-name="ce19">
            <text:p>Dec 2023</text:p>
          </table:table-cell>
          <table:table-cell office:value-type="date" office:date-value="2024-06-30T00:00:00" table:style-name="ce19">
            <text:p>Jun 2024</text:p>
          </table:table-cell>
          <table:table-cell table:number-columns-repeated="9" table:style-name="ce15"/>
          <table:table-cell table:number-columns-repeated="13" table:style-name="ce16"/>
          <table:table-cell table:number-columns-repeated="16349" table:style-name="ce1"/>
        </table:table-row>
        <table:table-row table:style-name="ro10">
          <table:table-cell office:value-type="string" table:style-name="ce7">
            <text:p>eERS Referrals<text:s/></text:p>
            <text:p>(Eye Electronic Referral System)</text:p>
          </table:table-cell>
          <table:table-cell office:value-type="string" table:style-name="ce8">
            <text:p>Data Standard/API Development to support referral from Optemetery care practises to Ophthalmology acute services. Information on referral to be submitted into eRS eys e-referrals system so that can be accessed by acute service providers</text:p>
            <text:p/>
            <text:p>https://digital.nhs.uk/developer/api-catalogue/eyecare-e-referral-service-standards</text:p>
          </table:table-cell>
          <table:table-cell table:style-name="ce34"/>
          <table:table-cell office:value-type="string" table:content-validation-name="val2" table:style-name="ce33">
            <text:p>All</text:p>
          </table:table-cell>
          <table:table-cell office:value-type="string" table:content-validation-name="val3" table:style-name="ce11">
            <text:p>In Development</text:p>
          </table:table-cell>
          <table:table-cell office:value-type="string" table:style-name="ce9">
            <text:p>v2.0</text:p>
          </table:table-cell>
          <table:table-cell office:value-type="string" table:style-name="ce12">
            <text:p>Elective care recovery</text:p>
          </table:table-cell>
          <table:table-cell office:value-type="string" table:style-name="ce12">
            <text:p>• Support APIs to reduce double keying in optometry practises (reduce double entry and burden generated as a result of this).</text:p>
            <text:p>• Support interoperable image viewing and analysis and critical digital process flows</text:p>
            <text:p/>
          </table:table-cell>
          <table:table-cell office:value-type="string" table:style-name="ce11">
            <text:p>Optometry service providers</text:p>
          </table:table-cell>
          <table:table-cell table:style-name="ce11"/>
          <table:table-cell office:value-type="date" office:date-value="2022-12-31T00:00:00" table:style-name="ce19">
            <text:p>Dec 2022</text:p>
          </table:table-cell>
          <table:table-cell office:value-type="string" table:style-name="ce14">
            <text:p>TBC</text:p>
          </table:table-cell>
          <table:table-cell office:value-type="string" table:style-name="ce14">
            <text:p>TBC</text:p>
          </table:table-cell>
          <table:table-cell table:number-columns-repeated="9" table:style-name="ce15"/>
          <table:table-cell table:number-columns-repeated="13" table:style-name="ce16"/>
          <table:table-cell table:number-columns-repeated="16349" table:style-name="ce1"/>
        </table:table-row>
        <table:table-row table:style-name="ro11">
          <table:table-cell office:value-type="string" table:style-name="ce7">
            <text:p>Diabetes information record standard</text:p>
          </table:table-cell>
          <table:table-cell office:value-type="string" table:style-name="ce8">
            <text:p>The diabetes information record standard is a condition-based record for a person with diabetes. The diabetes self-reported data standard is a standard that sets out the information that could be collected and used at home by a person self-managing their diabetes that they want to share with their clinician. These two standards will:</text:p>
            <text:p>• <text:s text:c="7"/>support all types of diabetes including type 1, type 2, gestational and monogenic diabetes.</text:p>
            <text:p>• <text:s text:c="7"/>support the 9 care processes defined by NICE for diabetes management (and the SIGN guidelines). The 9 care processes are:</text:p>
            <text:p>o <text:s text:c="7"/>Glycated haemoglobin (HbA1c) measurement.</text:p>
            <text:p>o <text:s text:c="7"/>Blood pressure (BP) measurement.</text:p>
            <text:p>o <text:s text:c="7"/>Cholesterol level measurement.</text:p>
            <text:p>o <text:s text:c="7"/>Retinal screening.</text:p>
            <text:p>o <text:s text:c="7"/>Foot checks.</text:p>
            <text:p>o <text:s text:c="7"/>Urinary albumin testing.</text:p>
            <text:p>o <text:s text:c="7"/>Serum creatinine testing.</text:p>
            <text:p>o <text:s text:c="7"/>Weight check.</text:p>
            <text:p>o <text:s text:c="7"/>Smoking status check.</text:p>
            <text:p>• <text:s text:c="7"/>support regular glucose monitoring and insulin dosing (outside the 9 care processes).</text:p>
            <text:p>• <text:s text:c="7"/>be for children and adults</text:p>
            <text:p>• <text:s text:c="7"/>consider the information requirements of people with diabetes and professionals and staff working in primary, community, mental health and secondary care services and in council provided and independent residential care homes and support workers providing to support to people in shared lives / supported accommodation, domiciliary care and informal carers.</text:p>
            <text:p>• <text:s text:c="7"/>be designed to support information required for the National Diabetes Audit and National Paediatric Diabetes Audit collected as part of direct care (for England and Wales). Data requirements for other national audits will also be reviewed and included if necessary.</text:p>
            <text:p>• <text:s text:c="7"/>be designed to support the information requirements for population health management of diabetes, where it is collected as part of direct care.</text:p>
            <text:p/>
            <text:p>The summary metrics for information from glucose monitoring devices will be based on the international standard for metrics agreed at the Advanced Technologies &amp; Treatments for Diabetes (ATTD) congress in February 2019. <text:s/>Other summary metrics will be based on existing internationally agreed standards for diabetes management where they exist.</text:p>
          </table:table-cell>
          <table:table-cell table:style-name="ce34"/>
          <table:table-cell office:value-type="string" table:content-validation-name="val2" table:style-name="ce33">
            <text:p>Care Records</text:p>
          </table:table-cell>
          <table:table-cell office:value-type="string" table:content-validation-name="val3" table:style-name="ce11">
            <text:p>In Development</text:p>
          </table:table-cell>
          <table:table-cell office:value-type="string" table:style-name="ce9">
            <text:p>New</text:p>
          </table:table-cell>
          <table:table-cell office:value-type="string" table:style-name="ce12">
            <text:p>The number of people living with diabetes in the UK is estimated at 4.8 million (including approximately 1 million that do not know they have it) and is expected to rise to 5.3 million by 2025. Ninety percent of those are living with type 2. <text:s/>Nearly two-thirds of adults in England and a third of children leaving primary school are overweight or obese and the risk of developing type 2 diabetes is up to six times higher in certain Black, Asian and Minority Ethnic groups. <text:s text:c="2"/>Five million people have high blood sugar (pre-diabetes). <text:s/>Uncontrolled diabetes can lead to serious health complications like heart disease, stroke and kidney failure. <text:s/>As the number of people with diabetes is so large and expected to rise rapidly, the NHS Long term plan (January 2019) sets out that it will accelerate support for people to manage their own health and will roll out the NHS Personalised Care model to reach 2.5 million people by 2023/24. For people newly diagnosed this means structured education and digital self-management support tools. There is also an important role for informal carers such as parents of children with diabetes and family members of older people living with diabetes and other long-term conditions. In March 2019, NHS England published national arrangements outlining that all patients with type 1 diabetes in England would be offered flash glucose monitors and at least 34% of the type 1 population now have one. <text:s/>In March 2021, NHS England released funding to support the aim that all pregnant women with type 1 diabetes in England will be offered continuous glucose monitoring, helping to improve neonatal outcomes. <text:s/>There is a commitment to ensure that ‘all hospitals provide access to multidisciplinary footcare teams and diabetes inpatient specialist nursing teams to improve recovery and to reduce lengths of stay and future readmission rates’. <text:s/>The NICE impact report for diabetes <text:s/>(September 2018) recommends that adults with diabetes should take part in annual care plans to collaboratively agree goals and actions aligned to the nine care processes. It highlights that there is wide variation in whether the care processes are received. The RightCare Pathway sets out that structured care planning should occur collaboratively and immediately after diagnosis and address comorbidities. The Getting It Right First Time report (GIRFT) into diabetes (November 2020) identified that young people with type 1 diabetes are more likely to be admitted to hospital that other people with type 1, data is collected in different ways and not always reported to the national audit, there is inconsistency in coding in relation to diabetes and almost 40% of patients treated with insulin experience an error during their stay in hospital. In relation to insulin dosing in hospitals the report recommends use of electronic insulin passports, electronic patient records which include information on insulin needs, and electronic prescribing. <text:s/>The use of electronic insulin passports and digital sharing of other information about a person’s diabetes both from the patient to a professional and between professionals as part of a multidisciplinary team requires systems to be able to talk to one another and information standards provide the structure and content to enable this to happen.</text:p>
          </table:table-cell>
          <table:table-cell office:value-type="string" table:style-name="ce12">
            <text:p>Proposed benefits are detailed in the PID. In summary:</text:p>
            <text:p/>
            <text:p>1.Updated and testing the PCSP may improve clinical outcomes for people with diabetes. A Cochrane systematic review has found that the methodology concordant with personalised care and support planning (including goal setting and patient-centric working) was associated with improved measures of systolic blood pressure (BP) and glycosylated haemoglobin (HbA1c) in people treated for type 2 diabetes (reference in PID)</text:p>
            <text:p>2. The benefits of supporting patient (and their carer) and health and care staff access to more data includes the facilitation of:</text:p>
            <text:p>o patient and clinician access to continuous device data that may have advantages over traditional measures such as HbA1c (which reflects average glycaemic control over 2 – 3 months) and patient logbooks (which may not always be accurately recorded).</text:p>
            <text:p>o more ‘teachable moments’ including opportunities for patient ‘decision support and coaching, basic device training, and optimisation of device settings’, which may help people with diabetes to ‘more effectively avoid adverse events such as diabetic ketoacidosis or severe hypoglycaemia</text:p>
            <text:p>3. The standards will:<text:s/></text:p>
            <text:p>o support the integration, visualisation, and summary reporting of data from devices and apps to improve glycaemic control and quality of life for people with diabetes.<text:s/></text:p>
            <text:p>o mitigate the need for informal workarounds such as the manual copying and pasting of a person’s diabetes information between the shared care record or local EPR system and local diabetes management system</text:p>
            <text:p>o avoid the requirement for healthcare professionals to access multiple proprietary software platforms at the same time for appropriate oversight and review of a person’s diabetes data. The adoption of a system agnostic information standard should also promote ‘freedom of choice for both patients and clinicians [allowing] for the use of the software best suited to [the] person’s needs (reference in PID)</text:p>
            <text:p>o support the National Diabetes Audit (NDA) and National Paediatric Diabetes Audit (NPDA) (and related audits) to support policy and population health management (PHM) with the aim of reducing the burden on staff in collecting data for the audits / PHM.</text:p>
          </table:table-cell>
          <table:table-cell office:value-type="string" table:style-name="ce8">
            <text:p>People with diabetes (and their carers)</text:p>
            <text:p/>
            <text:p>Professionals working with people with diabetes across health and social care</text:p>
            <text:p/>
            <text:p>Exclusions: prisons, schools</text:p>
          </table:table-cell>
          <table:table-cell office:value-type="string" table:style-name="ce12">
            <text:p>New SNOMED CT codes will be required (e.g. for Time in Range) - NHS Digital Terminologist support required (contact made with NHS Digital)</text:p>
            <text:p>Standard will need to be assured through the ISN process - NHS Digital dependency (contact made with DAPB)</text:p>
            <text:p>Technical messaging standards (FHIR/APIs) will be required for implementation - NHSX to commission from NHS Digital</text:p>
            <text:p/>
          </table:table-cell>
          <table:table-cell office:value-type="string" table:style-name="ce14">
            <text:p>Publication Information models (pre-endorsement) end Feb 2022</text:p>
            <text:p/>
            <text:p>Publication Information models (post-endorsement) end May 2022</text:p>
            <text:p/>
            <text:p>ISN publication end September 2022</text:p>
          </table:table-cell>
          <table:table-cell office:value-type="date" office:date-value="2023-03-01T00:00:00" table:style-name="ce19">
            <text:p>Mar 2023</text:p>
          </table:table-cell>
          <table:table-cell office:value-type="string" table:style-name="ce14">
            <text:p>TBC</text:p>
          </table:table-cell>
          <table:table-cell table:number-columns-repeated="9" table:style-name="ce15"/>
          <table:table-cell table:number-columns-repeated="13" table:style-name="ce16"/>
          <table:table-cell table:number-columns-repeated="16349" table:style-name="ce1"/>
        </table:table-row>
        <table:table-row table:style-name="ro12">
          <table:table-cell office:value-type="string" table:style-name="ce7">
            <text:p>Diabetes self-reported data standard</text:p>
          </table:table-cell>
          <table:table-cell office:value-type="string" table:style-name="ce8">
            <text:p>The diabetes self-reported data standard is a standard that sets out the information that could be collected and monitored at home by a person self-managing their diabetes that they want to share with their clinician.</text:p>
            <text:p><text:s/></text:p>
            <text:p><text:s/>It covers all types of data that a person with diabetes (T1 or T2) might want to report including insulin admin data (from connected pens and pumps), glucose measurements e.g. from Flash Glucose Monitors, Continuous Glucose Monitors and glucometers, weight, blood pressure, exercise and assessments (about sleep, wellbeing etc).</text:p>
          </table:table-cell>
          <table:table-cell table:style-name="ce34"/>
          <table:table-cell office:value-type="string" table:content-validation-name="val2" table:style-name="ce33">
            <text:p>Technical</text:p>
          </table:table-cell>
          <table:table-cell office:value-type="string" table:content-validation-name="val3" table:style-name="ce11">
            <text:p>In Development</text:p>
          </table:table-cell>
          <table:table-cell office:value-type="string" table:style-name="ce9">
            <text:p>New</text:p>
          </table:table-cell>
          <table:table-cell office:value-type="string" table:style-name="ce12">
            <text:p>The number of people living with diabetes in the UK is estimated at 4.8 million (including approximately 1 million that do not know they have it) and is expected to rise to 5.3 million by 2025. Ninety percent of those are living with type 2. <text:s/>Nearly two-thirds of adults in England and a third of children leaving primary school are overweight or obese and the risk of developing type 2 diabetes is up to six times higher in certain Black, Asian and Minority Ethnic groups. <text:s text:c="2"/>Five million people have high blood sugar (pre-diabetes). <text:s/>Uncontrolled diabetes can lead to serious health complications like heart disease, stroke and kidney failure. <text:s/>As the number of people with diabetes is so large and expected to rise rapidly, the NHS Long term plan (January 2019) sets out that it will accelerate support for people to manage their own health and will roll out the NHS Personalised Care model to reach 2.5 million people by 2023/24. For people newly diagnosed this means structured education and digital self-management support tools. There is also an important role for informal carers such as parents of children with diabetes and family members of older people living with diabetes and other long-term conditions. In March 2019, NHS England published national arrangements outlining that all patients with type 1 diabetes in England would be offered flash glucose monitors and at least 34% of the type 1 population now have one. <text:s/>In March 2021, NHS England released funding to support the aim that all pregnant women with type 1 diabetes in England will be offered continuous glucose monitoring, helping to improve neonatal outcomes. <text:s/>There is a commitment to ensure that ‘all hospitals provide access to multidisciplinary footcare teams and diabetes inpatient specialist nursing teams to improve recovery and to reduce lengths of stay and future readmission rates’. <text:s/>The NICE impact report for diabetes <text:s/>(September 2018) recommends that adults with diabetes should take part in annual care plans to collaboratively agree goals and actions aligned to the nine care processes. It highlights that there is wide variation in whether the care processes are received. The RightCare Pathway sets out that structured care planning should occur collaboratively and immediately after diagnosis and address comorbidities. The Getting It Right First Time report (GIRFT) into diabetes (November 2020) identified that young people with type 1 diabetes are more likely to be admitted to hospital that other people with type 1, data is collected in different ways and not always reported to the national audit, there is inconsistency in coding in relation to diabetes and almost 40% of patients treated with insulin experience an error during their stay in hospital. In relation to insulin dosing in hospitals the report recommends use of electronic insulin passports, electronic patient records which include information on insulin needs, and electronic prescribing. <text:s/>The use of electronic insulin passports and digital sharing of other information about a person’s diabetes both from the patient to a professional and between professionals as part of a multidisciplinary team requires systems to be able to talk to one another and information standards provide the structure and content to enable this to happen.</text:p>
          </table:table-cell>
          <table:table-cell office:value-type="string" table:style-name="ce12">
            <text:p>Proposed benefits are detailed in the PID. In summary:</text:p>
            <text:p/>
            <text:p>1.Updated and testing the PCSP may improve clinical outcomes for people with diabetes. A Cochrane systematic review has found that the methodology concordant with personalised care and support planning (including goal setting and patient-centric working) was associated with improved measures of systolic blood pressure (BP) and glycosylated haemoglobin (HbA1c) in people treated for type 2 diabetes (reference in PID)</text:p>
            <text:p>2. The benefits of supporting patient (and their carer) and health and care staff access to more data includes the facilitation of:</text:p>
            <text:p>o patient and clinician access to continuous device data that may have advantages over traditional measures such as HbA1c (which reflects average glycaemic control over 2 – 3 months) and patient logbooks (which may not always be accurately recorded).</text:p>
            <text:p>o more ‘teachable moments’ including opportunities for patient ‘decision support and coaching, basic device training, and optimisation of device settings’, which may help people with diabetes to ‘more effectively avoid adverse events such as diabetic ketoacidosis or severe hypoglycaemia</text:p>
            <text:p>3. The standards will:<text:s/></text:p>
            <text:p>o support the integration, visualisation, and summary reporting of data from devices and apps to improve glycaemic control and quality of life for people with diabetes.<text:s/></text:p>
            <text:p>o mitigate the need for informal workarounds such as the manual copying and pasting of a person’s diabetes information between the shared care record or local EPR system and local diabetes management system</text:p>
            <text:p>o avoid the requirement for healthcare professionals to access multiple proprietary software platforms at the same time for appropriate oversight and review of a person’s diabetes data. The adoption of a system agnostic information standard should also promote ‘freedom of choice for both patients and clinicians [allowing] for the use of the software best suited to [the] person’s needs (reference in PID)</text:p>
            <text:p>o support the National Diabetes Audit (NDA) and National Paediatric Diabetes Audit (NPDA) (and related audits) to support policy and population health management (PHM) with the aim of reducing the burden on staff in collecting data for the audits / PHM.</text:p>
          </table:table-cell>
          <table:table-cell office:value-type="string" table:style-name="ce8">
            <text:p>People with diabetes (and their carers)</text:p>
            <text:p/>
            <text:p>Professionals working with people with diabetes across health and social care</text:p>
            <text:p/>
            <text:p>Exclusions: prisons, schools</text:p>
          </table:table-cell>
          <table:table-cell office:value-type="string" table:style-name="ce12">
            <text:p>New SNOMED CT codes will be required (e.g. for Time in Range) - NHS Digital Terminologist support required (contact made with NHS Digital)</text:p>
            <text:p>Standard will need to be assured through the ISN process - NHS Digital dependency (contact made with DAPB)</text:p>
            <text:p>Technical messaging standards (FHIR/APIs) will be required for implementation - NHSX to commission from NHS Digital</text:p>
            <text:p/>
          </table:table-cell>
          <table:table-cell office:value-type="string" table:style-name="ce14">
            <text:p>Publication Information models (pre-endorsement) end Feb 2022</text:p>
            <text:p/>
            <text:p>Publication Information models (post-endorsement) end May 2022</text:p>
            <text:p/>
            <text:p>ISN publication end September 2022</text:p>
          </table:table-cell>
          <table:table-cell office:value-type="date" office:date-value="2023-03-01T00:00:00" table:style-name="ce19">
            <text:p>Mar 2023</text:p>
          </table:table-cell>
          <table:table-cell office:value-type="string" table:style-name="ce14">
            <text:p>TBC</text:p>
          </table:table-cell>
          <table:table-cell table:number-columns-repeated="9" table:style-name="ce15"/>
          <table:table-cell table:number-columns-repeated="13" table:style-name="ce16"/>
          <table:table-cell table:number-columns-repeated="16349" table:style-name="ce1"/>
        </table:table-row>
        <table:table-row table:style-name="ro7">
          <table:table-cell office:value-type="string" table:style-name="ce7">
            <text:p>NHS Staff Identity / NHS Identity (Consistent Staff Identity)</text:p>
          </table:table-cell>
          <table:table-cell office:value-type="string" table:style-name="ce8">
            <text:p>The strategic drivers for this work are:<text:s/></text:p>
            <text:p>The standards will enable strategic IAM solutions, the NHS Long Term plan (“enable staff to move easily from one NHS employer to another”), the People Plan of August 19 (“we will support every NHS employer to streamline their induction and onboarding processes”).<text:s/></text:p>
          </table:table-cell>
          <table:table-cell table:style-name="ce34"/>
          <table:table-cell office:value-type="string" table:content-validation-name="val2" table:style-name="ce33">
            <text:p>Technical</text:p>
          </table:table-cell>
          <table:table-cell office:value-type="string" table:content-validation-name="val3" table:style-name="ce11">
            <text:p>In Development</text:p>
          </table:table-cell>
          <table:table-cell table:style-name="ce9"/>
          <table:table-cell office:value-type="string" table:style-name="ce12">
            <text:p>To test the viability of improved Provisioning and Authentication Systems Access for staff and workers, the results of the alpha will demonstrate the applicability of the Pan-NHS Authenticator to patient and citizen authentication, thereby meeting the CTO strategic objectives for Identity Management. These objectives are completely aligned with the NHS Long Term plan (“enable staff to move easily from one NHS employer to another”), the People Plan of August 19 (“we will support every NHS employer to streamline their induction and onboarding processes”) , the People Plan (July 20) “providing a verified record of identity and employment and allow colleagues to carry their credentials and professional registration on their smartphone.” “ (NHSX Delivery Plan, November 2021)</text:p>
          </table:table-cell>
          <table:table-cell office:value-type="string" table:style-name="ce12">
            <text:p>Early in 2021 the Health and Social Care Ministry requested a plan from NHSX and NHS Digital regarding the NHS view on how it could “establish a single staff identity system converging the range of systems in place currently. This would reduce delays in onboarding staff, the administrative costs and the cyber and fraud risk due to a unified audit log.” the Standards will help the NHS achieve the objectives of digitalisation of health and care services, accelerating workforce onboarding and mobility and reducing the current overload of login operations (“logon burden”) which affects all user types and all NHS organisations.</text:p>
          </table:table-cell>
          <table:table-cell office:value-type="string" table:style-name="ce8">
            <text:p>All user authenrtication systems and projects</text:p>
          </table:table-cell>
          <table:table-cell table:style-name="ce12"/>
          <table:table-cell office:value-type="date" office:date-value="2022-06-01T00:00:00" table:style-name="ce19">
            <text:p>Jun 2022</text:p>
          </table:table-cell>
          <table:table-cell office:value-type="string" table:style-name="ce12">
            <text:p>Implementation of the front-end authentication solution is planned for H1 2023</text:p>
            <text:p/>
          </table:table-cell>
          <table:table-cell office:value-type="string" table:style-name="ce12">
            <text:p>Systems will be integrated/ onboarded on a case by case basis, but ideally compliance should be achieved by mid 2025</text:p>
            <text:p/>
          </table:table-cell>
          <table:table-cell table:number-columns-repeated="9" table:style-name="ce15"/>
          <table:table-cell table:number-columns-repeated="13" table:style-name="ce16"/>
          <table:table-cell table:number-columns-repeated="16349" table:style-name="ce1"/>
        </table:table-row>
        <table:table-row table:style-name="ro13">
          <table:table-cell office:value-type="string" table:style-name="ce7">
            <text:p>Medicines Integration<text:s/></text:p>
          </table:table-cell>
          <table:table-cell office:value-type="string" table:style-name="ce8">
            <text:p>NHSX has commissioned NHS Digital to produce an Information Standard which puts in place definitions that are to be used when a health professional sends or receives patient medication and allergy/intolerance information, by computer system, between care locations.</text:p>
            <text:p/>
            <text:p>The purpose is to ensure that medication and allergy information is transferred between systems and locations in a machine-readable format. This will be achieved by:</text:p>
            <text:p/>
            <text:p>● transferring medication information using the newest UK version of FHIR (Fast Healthcare Interoperability Resource), using either ‘Medication Codable Concept’ or ‘Medication Resource’ as is most appropriate to the use case</text:p>
            <text:p/>
            <text:p>● usage of dose syntax to transfer the amount of medication per dose as a simple coded quantity</text:p>
            <text:p/>
            <text:p>● transferring allergy/intolerance information using SNOMED CT and dm+d codes.</text:p>
            <text:p/>
            <text:p>This information standard is published under section 250 of the Health and Social Care Act 2012. An Information Standards Notice (see below) provides an overview of scope and implementation timescales, and the requirements specification provides further detail for those who have to implement the information standard.</text:p>
          </table:table-cell>
          <table:table-cell office:value-type="string" table:style-name="ce32">
            <text:p>DAPB4013</text:p>
          </table:table-cell>
          <table:table-cell office:value-type="string" table:content-validation-name="val2" table:style-name="ce33">
            <text:p>Care Records</text:p>
          </table:table-cell>
          <table:table-cell office:value-type="string" table:content-validation-name="val3" table:style-name="ce11">
            <text:p>Submitted to DAPB</text:p>
          </table:table-cell>
          <table:table-cell office:value-type="string" table:style-name="ce9">
            <text:p>Version 1</text:p>
          </table:table-cell>
          <table:table-cell table:style-name="ce12"/>
          <table:table-cell office:value-type="string" table:style-name="ce12">
            <text:p>Interoperable medicines standards</text:p>
            <text:p>We are going to define and encourage health and care services to adopt interoperable medicines standards so that medication information can be shared easily within and across health and care.</text:p>
            <text:p/>
            <text:p>The first step in this process was the publication in October 2021 of an Information Standard Notice which outlined new common standards for the transfer of medicines information to support patient care. These requirements must be met by 31 March 2023 - please refer to the Standard’s Requirements Specification.</text:p>
            <text:p/>
            <text:p>The FHIR standard is the global industry standard for passing healthcare data between systems and will enable the transfer of medicines information in the NHS. It includes the content of the messages and the technical details on how the message are sent and received (use of APIs).</text:p>
            <text:p/>
            <text:p>The success of this workstream relies on the adoption of the NHS Dictionary of Medicines and Devices (dm+d) and Fast Healthcare Interoperability Resources (FHIR) standards.</text:p>
            <text:p/>
            <text:p>dm+d is the standard that allows NHS teams to accurately understand any medicines information at any point in someone’s care regardless of the system someone has used to record it.</text:p>
          </table:table-cell>
          <table:table-cell office:value-type="string" table:style-name="ce8">
            <text:p>All NHS care locations that:</text:p>
            <text:p><text:s/>• need to know a patient’s current medicines and<text:s/></text:p>
            <text:p><text:s/>allergies/intolerance</text:p>
            <text:p><text:s/>• prescribe, dispense or administer medicines</text:p>
            <text:p><text:s/>• use computer systems that could send or receive this<text:s/></text:p>
            <text:p><text:s/>information<text:s/></text:p>
            <text:p><text:s/>Information Standards Notice DAPB4013 (30 Sep 21) Page 2 of 2<text:s/></text:p>
            <text:p><text:s/>are in scope of this information standard.<text:s/></text:p>
            <text:p><text:s/>This includes (but is not limited to):</text:p>
            <text:p><text:s/>• acute trusts</text:p>
            <text:p><text:s/>• ambulance trusts</text:p>
            <text:p><text:s/>• community trusts</text:p>
            <text:p><text:s/>• mental health trusts</text:p>
            <text:p><text:s/>• specialist trusts</text:p>
            <text:p><text:s/>• GP practices</text:p>
            <text:p><text:s/>• community pharmacies.</text:p>
          </table:table-cell>
          <table:table-cell table:style-name="ce12"/>
          <table:table-cell office:value-type="date" office:date-value="2022-09-30T00:00:00" table:style-name="ce19">
            <text:p>Sep 2022</text:p>
          </table:table-cell>
          <table:table-cell office:value-type="string" table:style-name="ce12">
            <text:p>Implementation of this information standard will be supported<text:s/></text:p>
            <text:p><text:s/>by NHS Digital from 1 October 2021.</text:p>
            <text:p><text:s/>31 March 2023 is the full conformance date, at which point all<text:s/></text:p>
            <text:p><text:s/>users transferring medication and allergy/intolerance data by<text:s/></text:p>
            <text:p><text:s/>computer must comply; similarly, all new implementations of<text:s/></text:p>
            <text:p><text:s/>medication and allergy/intolerance data transfer by computer<text:s/></text:p>
            <text:p><text:s/>after 31 March 2023 must comply with this standard.</text:p>
            <text:p><text:s/>Note that it is not assumed that all in-scope locations will<text:s/></text:p>
            <text:p><text:s/>implement the standard by 31 March 2023; there will be leeway<text:s/></text:p>
            <text:p><text:s/>for those organisations which need to procure and install a<text:s/></text:p>
            <text:p><text:s/>suitable IT system.</text:p>
          </table:table-cell>
          <table:table-cell office:value-type="date" office:date-value="2023-03-31T00:00:00" table:style-name="ce19">
            <text:p>Mar 2023</text:p>
          </table:table-cell>
          <table:table-cell table:number-columns-repeated="9" table:style-name="ce15"/>
          <table:table-cell table:number-columns-repeated="13" table:style-name="ce16"/>
          <table:table-cell table:number-columns-repeated="16349" table:style-name="ce1"/>
        </table:table-row>
        <table:table-row table:style-name="ro6">
          <table:table-cell office:value-type="string" table:style-name="ce20">
            <text:p>Workforce Interoperability Data Standard</text:p>
          </table:table-cell>
          <table:table-cell office:value-type="string" table:style-name="ce22">
            <text:p>A workforce information model and schemas for data flows to suppoprt staff movements, enabling staff to move easily between employers and settings. Scope of the data standards and data flows to reflect the scope of the Enabling Staff Movement programme which is focused on junior doctors and temporary staff movements.</text:p>
          </table:table-cell>
          <table:table-cell table:style-name="ce34"/>
          <table:table-cell office:value-type="string" table:content-validation-name="val2" table:style-name="ce33">
            <text:p>Data</text:p>
          </table:table-cell>
          <table:table-cell office:value-type="string" table:content-validation-name="val3" table:style-name="ce11">
            <text:p>In Development</text:p>
          </table:table-cell>
          <table:table-cell office:value-type="string" table:style-name="ce9">
            <text:p>New</text:p>
          </table:table-cell>
          <table:table-cell office:value-type="string" table:style-name="ce12">
            <text:p>Supporting the Enabling Staff Movement programme.</text:p>
          </table:table-cell>
          <table:table-cell office:value-type="string" table:style-name="ce12">
            <text:p>• Facilitate the movement of (clinical) staff between organisations..</text:p>
          </table:table-cell>
          <table:table-cell office:value-type="string" table:style-name="ce12">
            <text:p>Workforce system suppliers, Healthcare bodies</text:p>
          </table:table-cell>
          <table:table-cell table:style-name="ce12"/>
          <table:table-cell office:value-type="string" table:style-name="ce14">
            <text:p>1st Draft End March 2022</text:p>
          </table:table-cell>
          <table:table-cell office:value-type="string" table:style-name="ce14">
            <text:p>01/04/2022 (Doctors in Training)</text:p>
          </table:table-cell>
          <table:table-cell office:value-type="string" table:style-name="ce14">
            <text:p>01/04/2022 (Doctors in Training)</text:p>
          </table:table-cell>
          <table:table-cell table:number-columns-repeated="9" table:style-name="ce15"/>
          <table:table-cell table:number-columns-repeated="13" table:style-name="ce16"/>
          <table:table-cell table:number-columns-repeated="16349" table:style-name="ce1"/>
        </table:table-row>
        <table:table-row table:style-name="ro14">
          <table:table-cell office:value-type="string" table:style-name="ce20">
            <text:p>Workforce Interoperability Technical Standard</text:p>
          </table:table-cell>
          <table:table-cell office:value-type="string" table:style-name="ce8">
            <text:p>Technical interface standards for interoperability between Workforce systems.</text:p>
          </table:table-cell>
          <table:table-cell table:style-name="ce35"/>
          <table:table-cell office:value-type="string" table:content-validation-name="val2" table:style-name="ce33">
            <text:p>Technical</text:p>
          </table:table-cell>
          <table:table-cell office:value-type="string" table:content-validation-name="val3" table:style-name="ce11">
            <text:p>In Development</text:p>
          </table:table-cell>
          <table:table-cell office:value-type="string" table:style-name="ce9">
            <text:p>New</text:p>
          </table:table-cell>
          <table:table-cell office:value-type="string" table:style-name="ce12">
            <text:p>Supporting the Enabling Staff Movement programme.</text:p>
          </table:table-cell>
          <table:table-cell office:value-type="string" table:style-name="ce12">
            <text:p>• Facilitate the movement of (clinical) staff between organisations..</text:p>
          </table:table-cell>
          <table:table-cell office:value-type="string" table:style-name="ce12">
            <text:p>Workforce system suppliers and Healthcare bodies</text:p>
          </table:table-cell>
          <table:table-cell table:style-name="ce12"/>
          <table:table-cell office:value-type="string" table:style-name="ce14">
            <text:p>1st Draft End March 2022</text:p>
          </table:table-cell>
          <table:table-cell office:value-type="string" table:style-name="ce14">
            <text:p>01/04/2022 (Doctors in Training)</text:p>
          </table:table-cell>
          <table:table-cell office:value-type="string" table:style-name="ce14">
            <text:p>01/04/2022 (Doctors in Training)</text:p>
          </table:table-cell>
          <table:table-cell table:number-columns-repeated="9" table:style-name="ce15"/>
          <table:table-cell table:number-columns-repeated="13" table:style-name="ce16"/>
          <table:table-cell table:number-columns-repeated="16349" table:style-name="ce1"/>
        </table:table-row>
        <table:table-row table:style-name="ro15">
          <table:table-cell office:value-type="string" table:style-name="ce7">
            <text:p>Mental Health Services Data Set</text:p>
          </table:table-cell>
          <table:table-cell office:value-type="string" table:style-name="ce12">
            <text:p>The latest update to the MHSDS secondary uses data set as requested by NHS E&amp;I. The requirements for this version are still to be fully defined, but are likely to include policy-related changes prioritised by NHS E&amp;I.</text:p>
            <text:p/>
          </table:table-cell>
          <table:table-cell office:value-type="string" table:style-name="ce9">
            <text:p>DCB0011</text:p>
          </table:table-cell>
          <table:table-cell office:value-type="string" table:content-validation-name="val2" table:style-name="ce33">
            <text:p>Data</text:p>
          </table:table-cell>
          <table:table-cell office:value-type="string" table:content-validation-name="val3" table:style-name="ce11">
            <text:p>In Development</text:p>
          </table:table-cell>
          <table:table-cell office:value-type="string" table:style-name="ce9">
            <text:p>v6.0</text:p>
          </table:table-cell>
          <table:table-cell office:value-type="string" table:style-name="ce12">
            <text:p>To confirm with mutiple MHSDS policies and the Five Year Forward View</text:p>
          </table:table-cell>
          <table:table-cell office:value-type="string" table:style-name="ce12">
            <text:p>• Maintain alignment with government policy</text:p>
          </table:table-cell>
          <table:table-cell office:value-type="string" table:style-name="ce11">
            <text:p>Mental Health Care Provider Organisations</text:p>
          </table:table-cell>
          <table:table-cell table:style-name="ce11"/>
          <table:table-cell office:value-type="date" office:date-value="2022-08-01T00:00:00" table:style-name="ce19">
            <text:p>Aug 2022</text:p>
          </table:table-cell>
          <table:table-cell office:value-type="date" office:date-value="2023-04-01T00:00:00" table:style-name="ce19">
            <text:p>Apr 2023</text:p>
          </table:table-cell>
          <table:table-cell office:value-type="date" office:date-value="2023-05-01T00:00:00" table:style-name="ce19">
            <text:p>May 2023</text:p>
          </table:table-cell>
          <table:table-cell table:number-columns-repeated="9" table:style-name="ce15"/>
          <table:table-cell table:number-columns-repeated="13" table:style-name="ce16"/>
          <table:table-cell table:number-columns-repeated="16349" table:style-name="ce1"/>
        </table:table-row>
        <table:table-row table:style-name="ro15">
          <table:table-cell office:value-type="string" table:style-name="ce7">
            <text:p>Community Services Data Set</text:p>
          </table:table-cell>
          <table:table-cell office:value-type="string" table:style-name="ce12">
            <text:p>The latest update to the CSDS secondary uses data set as requested by NHS E&amp;I. The requirements for this version are still to be fully defined, but are likely to include a review of the service types listed in the data set and other changes prioritised by NHS E&amp;I.</text:p>
          </table:table-cell>
          <table:table-cell office:value-type="string" table:style-name="ce32">
            <text:p>DCB1069</text:p>
          </table:table-cell>
          <table:table-cell office:value-type="string" table:content-validation-name="val2" table:style-name="ce33">
            <text:p>Data</text:p>
          </table:table-cell>
          <table:table-cell office:value-type="string" table:content-validation-name="val3" table:style-name="ce11">
            <text:p>Discovery</text:p>
          </table:table-cell>
          <table:table-cell office:value-type="string" table:style-name="ce9">
            <text:p>v2.0</text:p>
          </table:table-cell>
          <table:table-cell office:value-type="string" table:style-name="ce12">
            <text:p>Following a joint six week review into CSDS, conducted by NHS Digital and NHS England / Improvement a number of changes were recommended. Many of these recommendations require a change to the CSDS Information Standard.</text:p>
          </table:table-cell>
          <table:table-cell office:value-type="string" table:style-name="ce12">
            <text:p>• Keep the data set relevant</text:p>
            <text:p>• Increase the frequency of submissions</text:p>
            <text:p>• Reduction of submission burden for care provider organisations</text:p>
            <text:p/>
          </table:table-cell>
          <table:table-cell office:value-type="string" table:style-name="ce11">
            <text:p>Community Service Provider Organisation</text:p>
          </table:table-cell>
          <table:table-cell table:style-name="ce11"/>
          <table:table-cell office:value-type="date" office:date-value="2022-09-01T00:00:00" table:style-name="ce19">
            <text:p>Sep 2022</text:p>
          </table:table-cell>
          <table:table-cell office:value-type="date" office:date-value="2023-04-01T00:00:00" table:style-name="ce19">
            <text:p>Apr 2023</text:p>
          </table:table-cell>
          <table:table-cell office:value-type="date" office:date-value="2023-05-01T00:00:00" table:style-name="ce19">
            <text:p>May 2023</text:p>
          </table:table-cell>
          <table:table-cell table:number-columns-repeated="9" table:style-name="ce15"/>
          <table:table-cell table:number-columns-repeated="13" table:style-name="ce16"/>
          <table:table-cell table:number-columns-repeated="16349" table:style-name="ce1"/>
        </table:table-row>
        <table:table-row table:style-name="ro16">
          <table:table-cell office:value-type="string" table:style-name="ce7">
            <text:p>National Workforce Data Set</text:p>
          </table:table-cell>
          <table:table-cell office:value-type="string" table:style-name="ce12">
            <text:p>The latest update to the NWDS secondary uses data set. Update to ensure the standard continues to reflect changes to staffing in the NHS.<text:s/></text:p>
          </table:table-cell>
          <table:table-cell office:value-type="string" table:style-name="ce9">
            <text:p>DCB1067</text:p>
          </table:table-cell>
          <table:table-cell office:value-type="string" table:content-validation-name="val2" table:style-name="ce33">
            <text:p>Data</text:p>
          </table:table-cell>
          <table:table-cell office:value-type="string" table:content-validation-name="val3" table:style-name="ce11">
            <text:p>Pre Discovery</text:p>
          </table:table-cell>
          <table:table-cell office:value-type="string" table:style-name="ce9">
            <text:p>v3.4</text:p>
          </table:table-cell>
          <table:table-cell table:style-name="ce11"/>
          <table:table-cell office:value-type="string" table:style-name="ce11">
            <text:p>• The National Workforce Data set (NWD) and the NHS occupation codes, together specify the data standards for NHS workforce information, including implementation within the Electronic Staff Record (ESR).</text:p>
          </table:table-cell>
          <table:table-cell table:style-name="ce24"/>
          <table:table-cell table:style-name="ce11"/>
          <table:table-cell office:value-type="date" office:date-value="2022-12-01T00:00:00" table:style-name="ce19">
            <text:p>Dec 2022</text:p>
          </table:table-cell>
          <table:table-cell office:value-type="date" office:date-value="2023-06-01T00:00:00" table:style-name="ce19">
            <text:p>Jun 2023</text:p>
          </table:table-cell>
          <table:table-cell office:value-type="date" office:date-value="2023-06-01T00:00:00" table:style-name="ce19">
            <text:p>Jun 2023</text:p>
          </table:table-cell>
          <table:table-cell table:number-columns-repeated="9" table:style-name="ce15"/>
          <table:table-cell table:number-columns-repeated="13" table:style-name="ce16"/>
          <table:table-cell table:number-columns-repeated="16349" table:style-name="ce1"/>
        </table:table-row>
        <table:table-row table:style-name="ro8">
          <table:table-cell office:value-type="string" table:style-name="ce7">
            <text:p>Patient Level Information and Costing Systems (PLICS) Data Sets</text:p>
          </table:table-cell>
          <table:table-cell office:value-type="string" table:style-name="ce12">
            <text:p>A number of updates and new developments for the PLICS data sets:Planned updates include the inclusion of Community services in the Integrated Data Set, a part costs indicator, updates to the Reconciliation, alignment to relevant MHSDS, IAPT and CSDS, ECDS versions, updates to reference data and updates for the relevant financial year.</text:p>
          </table:table-cell>
          <table:table-cell office:value-type="string" table:style-name="ce9">
            <text:p>DAPB4000</text:p>
          </table:table-cell>
          <table:table-cell office:value-type="string" table:content-validation-name="val2" table:style-name="ce33">
            <text:p>Data</text:p>
          </table:table-cell>
          <table:table-cell office:value-type="string" table:content-validation-name="val3" table:style-name="ce11">
            <text:p>In Development</text:p>
          </table:table-cell>
          <table:table-cell table:style-name="ce25"/>
          <table:table-cell office:value-type="string" table:style-name="ce12">
            <text:p>NHS Digital's PLICS data collections support NHS England and NHS Improvement’s Costing Transformation Programme (CTP) which was set up to implement PLICS across all secondary care providers.<text:s/></text:p>
            <text:p><text:s/></text:p>
            <text:p><text:s/>The CTP involves:<text:s/></text:p>
            <text:p><text:s/></text:p>
            <text:p><text:s/>• introducing and implementing new standards for patient level costing;<text:s/></text:p>
            <text:p><text:s/>• developing and implementing one single national cost collection to replace current multiple collections;<text:s/></text:p>
            <text:p><text:s/>• establishing the minimum required standards for costing software and promoting its adoption; and<text:s/></text:p>
            <text:p><text:s/>• driving and encouraging sector support to adopt Patient Level Costing methodology and technology.</text:p>
          </table:table-cell>
          <table:table-cell office:value-type="string" table:style-name="ce12">
            <text:p>• Inform new methods of pricing NHS services;</text:p>
            <text:p><text:s/>• Inform the relationship between provider characteristics and cost;</text:p>
            <text:p><text:s/>• Help trusts to maximise use of their resources and improve efficiencies, as required by the provider licence;</text:p>
            <text:p><text:s/>• Identify the relationship between patient characteristics and cost; inform new approaches and other changes to the design of the currencies used to price NHS services;</text:p>
          </table:table-cell>
          <table:table-cell office:value-type="string" table:style-name="ce12">
            <text:p>Providers of Acute, Mental Health, IAPT and Community Services in England</text:p>
          </table:table-cell>
          <table:table-cell office:value-type="string" table:style-name="ce12">
            <text:p>PLICS needs to align to/take account of changes to other national datasets including the impact of changes during the financial year (for example to MHSDS, IAPT, CSDS, CDS)</text:p>
          </table:table-cell>
          <table:table-cell office:value-type="date" office:date-value="2022-05-30T00:00:00" table:style-name="ce19">
            <text:p>May 2022</text:p>
          </table:table-cell>
          <table:table-cell office:value-type="date" office:date-value="2022-07-01T00:00:00" table:style-name="ce19">
            <text:p>Jul 2022</text:p>
          </table:table-cell>
          <table:table-cell office:value-type="date" office:date-value="2022-09-01T00:00:00" table:style-name="ce19">
            <text:p>Sep 2022</text:p>
          </table:table-cell>
          <table:table-cell table:number-columns-repeated="9" table:style-name="ce15"/>
          <table:table-cell table:number-columns-repeated="13" table:style-name="ce16"/>
          <table:table-cell table:number-columns-repeated="16349" table:style-name="ce1"/>
        </table:table-row>
        <table:table-row table:style-name="ro8">
          <table:table-cell office:value-type="string" table:style-name="ce7">
            <text:p>Patient Level Information and Costing Systems (PLICS) Ambulance Data Set</text:p>
          </table:table-cell>
          <table:table-cell office:value-type="string" table:style-name="ce12">
            <text:p>A number of updates and new developments for the PLICS Ambulance data set: Planned updates include an update to the Reconciliation and updates for the relevant financial year</text:p>
          </table:table-cell>
          <table:table-cell office:value-type="string" table:style-name="ce9">
            <text:p>DAPB4001</text:p>
          </table:table-cell>
          <table:table-cell office:value-type="string" table:content-validation-name="val2" table:style-name="ce33">
            <text:p>Data</text:p>
          </table:table-cell>
          <table:table-cell office:value-type="string" table:content-validation-name="val3" table:style-name="ce11">
            <text:p>In Development</text:p>
          </table:table-cell>
          <table:table-cell table:style-name="ce25"/>
          <table:table-cell office:value-type="string" table:style-name="ce12">
            <text:p>NHS Digital's PLICS data collections support NHS England and NHS Improvement’s Costing Transformation Programme (CTP) which was set up to implement PLICS across all secondary care providers.<text:s/></text:p>
            <text:p><text:s/></text:p>
            <text:p><text:s/>The CTP involves:<text:s/></text:p>
            <text:p><text:s/></text:p>
            <text:p><text:s/>• introducing and implementing new standards for patient level costing;<text:s/></text:p>
            <text:p><text:s/>• developing and implementing one single national cost collection to replace current multiple collections;<text:s/></text:p>
            <text:p><text:s/>• establishing the minimum required standards for costing software and promoting its adoption; and<text:s/></text:p>
            <text:p><text:s/>• driving and encouraging sector support to adopt Patient Level Costing methodology and technology.</text:p>
          </table:table-cell>
          <table:table-cell office:value-type="string" table:style-name="ce12">
            <text:p>• Inform new methods of pricing NHS services;</text:p>
            <text:p><text:s/>• Inform the relationship between provider characteristics and cost;</text:p>
            <text:p><text:s/>• Help trusts to maximise use of their resources and improve efficiencies, as required by the provider licence;</text:p>
            <text:p><text:s/>• Identify the relationship between patient characteristics and cost; inform new approaches and other changes to the design of the currencies used to price NHS services;</text:p>
          </table:table-cell>
          <table:table-cell office:value-type="string" table:style-name="ce12">
            <text:p>Providers of Ambulance Services in England</text:p>
            <text:p/>
          </table:table-cell>
          <table:table-cell office:value-type="string" table:style-name="ce12">
            <text:p>Ongoing consideration of/alignment to the ADS (Ambulance Data Set) as it develops</text:p>
            <text:p/>
          </table:table-cell>
          <table:table-cell office:value-type="date" office:date-value="2022-05-30T00:00:00" table:style-name="ce19">
            <text:p>May 2022</text:p>
          </table:table-cell>
          <table:table-cell office:value-type="date" office:date-value="2022-07-01T00:00:00" table:style-name="ce19">
            <text:p>Jul 2022</text:p>
          </table:table-cell>
          <table:table-cell office:value-type="date" office:date-value="2022-09-01T00:00:00" table:style-name="ce19">
            <text:p>Sep 2022</text:p>
          </table:table-cell>
          <table:table-cell table:number-columns-repeated="9" table:style-name="ce15"/>
          <table:table-cell table:number-columns-repeated="13" table:style-name="ce16"/>
          <table:table-cell table:number-columns-repeated="16349" table:style-name="ce1"/>
        </table:table-row>
        <table:table-row table:style-name="ro5">
          <table:table-cell office:value-type="string" table:style-name="ce7">
            <text:p>Diagnostic Imaging Data Set</text:p>
          </table:table-cell>
          <table:table-cell office:value-type="string" table:style-name="ce12">
            <text:p>National data collection about activity within radiological imaging services. Originally published 2012. Uplift as requested by NHSE&amp;I 2021.</text:p>
          </table:table-cell>
          <table:table-cell table:style-name="ce9"/>
          <table:table-cell office:value-type="string" table:content-validation-name="val2" table:style-name="ce33">
            <text:p>Data</text:p>
          </table:table-cell>
          <table:table-cell office:value-type="string" table:content-validation-name="val3" table:style-name="ce11">
            <text:p>Discovery</text:p>
          </table:table-cell>
          <table:table-cell table:style-name="ce25"/>
          <table:table-cell office:value-type="string" table:style-name="ce12">
            <text:p>Long Term Plan, National Imaging Strategy, Richards' Review of Diagnostics</text:p>
            <text:p/>
          </table:table-cell>
          <table:table-cell office:value-type="string" table:style-name="ce12">
            <text:p>Benefits of the current collection are detailed in the current guidance document: https://digital.nhs.uk/data-and-information/information-standards/information-standards-and-data-collections-including-extractions/publications-and-notifications/standards-and-collections/scci1577-diagnostic-imaging-data-set<text:s text:c="2"/></text:p>
            <text:p/>
            <text:p>Benefits of the uplifted standard : frontline burden reduction (collection), improved access and visualisation for NHS organisations; improved understanding of potential bottlenecks in imaging services, improved understanding of service trends and therefore future service requirements.</text:p>
          </table:table-cell>
          <table:table-cell office:value-type="string" table:style-name="ce12">
            <text:p>All directly provided and/or commissioned providers of NHS<text:s/></text:p>
            <text:p>imaging diagnostic tests, including but not limited to:</text:p>
            <text:p><text:s/>· <text:s/>all radiology departments</text:p>
            <text:p>· community-based providers of diagnostic services</text:p>
            <text:p>· independent sector providers / social enterprises.</text:p>
          </table:table-cell>
          <table:table-cell table:style-name="ce12"/>
          <table:table-cell office:value-type="string" table:style-name="ce19">
            <text:p>TBC</text:p>
          </table:table-cell>
          <table:table-cell office:value-type="string" table:style-name="ce19">
            <text:p>TBC</text:p>
          </table:table-cell>
          <table:table-cell office:value-type="string" table:style-name="ce19">
            <text:p>TBC</text:p>
          </table:table-cell>
          <table:table-cell table:number-columns-repeated="9" table:style-name="ce15"/>
          <table:table-cell table:number-columns-repeated="13" table:style-name="ce16"/>
          <table:table-cell table:number-columns-repeated="16349" table:style-name="ce1"/>
        </table:table-row>
        <table:table-row table:style-name="ro17">
          <table:table-cell office:value-type="string" table:style-name="ce7">
            <text:p>Emergency Care Data Set</text:p>
          </table:table-cell>
          <table:table-cell office:value-type="string" table:style-name="ce12">
            <text:p>ECDS version 4 is a significant upgrade to the Emergency Care Data Set that was introduced in 2017. The upgrade will directly support NHS policy specified in the NHS Long Term Plan, The NHS Planning Guidance / Recovery Plan and the SAMEDAY strategy through integration of systems to ensure that patients are directed to the service best able to meet their needs and therefore avoiding unnecessary steps in assessment and treatment.</text:p>
          </table:table-cell>
          <table:table-cell table:style-name="ce34"/>
          <table:table-cell office:value-type="string" table:content-validation-name="val2" table:style-name="ce33">
            <text:p>Data</text:p>
          </table:table-cell>
          <table:table-cell office:value-type="string" table:content-validation-name="val3" table:style-name="ce11">
            <text:p>In Development</text:p>
          </table:table-cell>
          <table:table-cell office:value-type="string" table:style-name="ce9">
            <text:p>v4.0</text:p>
          </table:table-cell>
          <table:table-cell office:value-type="string" table:style-name="ce12">
            <text:p>Clinical Review of Standards, Long Term Plan</text:p>
            <text:p/>
          </table:table-cell>
          <table:table-cell office:value-type="string" table:style-name="ce12">
            <text:p>ECDS helps improve understanding of:</text:p>
            <text:p/>
            <text:p>• The complexity and acuity of attending patients</text:p>
            <text:p>• The causes of rising demand</text:p>
            <text:p>• The value added by emergency departments.</text:p>
            <text:p/>
            <text:p>ECDS also allows:</text:p>
            <text:p/>
            <text:p>• The capture of better diagnostic data to ensure an enhanced understanding of need, activity and outcomes</text:p>
            <text:p>• Consistent monitoring of data across local and national initiatives support for injury surveillance, such that it will be possible to identify patterns that may be amenable to targeted interventions and improved public health.</text:p>
            <text:p/>
            <text:p/>
            <text:p>Which in turn informs more effective and efficient resource deployment.</text:p>
            <text:p/>
          </table:table-cell>
          <table:table-cell office:value-type="string" table:style-name="ce11">
            <text:p>Providers of Emergency Care services</text:p>
          </table:table-cell>
          <table:table-cell table:style-name="ce11"/>
          <table:table-cell office:value-type="date" office:date-value="2022-10-01T00:00:00" table:style-name="ce19">
            <text:p>Oct 2022</text:p>
          </table:table-cell>
          <table:table-cell office:value-type="string" table:style-name="ce14">
            <text:p>Possibly as early as Dec 2022</text:p>
          </table:table-cell>
          <table:table-cell office:value-type="date" office:date-value="2023-04-01T00:00:00" table:style-name="ce19">
            <text:p>Apr 2023</text:p>
          </table:table-cell>
          <table:table-cell table:number-columns-repeated="9" table:style-name="ce15"/>
          <table:table-cell table:number-columns-repeated="13" table:style-name="ce16"/>
          <table:table-cell table:number-columns-repeated="16349" table:style-name="ce1"/>
        </table:table-row>
        <table:table-row table:style-name="ro18">
          <table:table-cell office:value-type="string" table:style-name="ce7">
            <text:p>Ambulance Data Set</text:p>
          </table:table-cell>
          <table:table-cell office:value-type="string" table:style-name="ce12">
            <text:p>The Ambulance Data Set (ADS) is a new data collection being introduced with the intention of providing an improved, consistent level of detail about how ambulance services respond to and treat calls received.</text:p>
            <text:p>The new data set is intended to provide further understanding of how and why people access urgent and emergency care, support improved planning of services and reducing pressure in the system, and thus result in improved patient outcomes, safety and experience.</text:p>
            <text:p>The Ambulance Data Set is being delivered in two phases – firstly a collection capturing Computer Aided Dispatch (CAD) data followed by an expanded data set incorporating Electronic Patient Record (EPR) data. <text:s/>This application relates to the proposed roll out of phase one of development – the CAD data collection.</text:p>
            <text:p/>
          </table:table-cell>
          <table:table-cell office:value-type="string" table:style-name="ce9">
            <text:p>DCB3107 Amd 12/2020</text:p>
          </table:table-cell>
          <table:table-cell office:value-type="string" table:content-validation-name="val2" table:style-name="ce33">
            <text:p>Data</text:p>
          </table:table-cell>
          <table:table-cell office:value-type="string" table:content-validation-name="val3" table:style-name="ce11">
            <text:p>In Development</text:p>
          </table:table-cell>
          <table:table-cell office:value-type="string" table:style-name="ce9">
            <text:p>v1.0</text:p>
          </table:table-cell>
          <table:table-cell office:value-type="string" table:style-name="ce12">
            <text:p>NHSE Long Term Plan</text:p>
            <text:p>Lord Carter Review (Ambulance Service Recommendations)</text:p>
          </table:table-cell>
          <table:table-cell office:value-type="string" table:style-name="ce12">
            <text:p>• Granular data to allow increase interrogation of data to better evaluate interventions</text:p>
            <text:p>• Better understanding of casemix and performance to identify areas of best practice<text:s/></text:p>
            <text:p>• Ability to link data to other data sets to have a better understanding of patient pathways to infom policy development/best practice</text:p>
            <text:p>• Reduction of data burden within ambulance services<text:s/></text:p>
            <text:p>• Consistent application of methodology to calculate metrics to provide better data consistency</text:p>
            <text:p/>
          </table:table-cell>
          <table:table-cell office:value-type="string" table:style-name="ce11">
            <text:p>Ambulance Services</text:p>
          </table:table-cell>
          <table:table-cell table:style-name="ce11"/>
          <table:table-cell office:value-type="date" office:date-value="2022-06-01T00:00:00" table:style-name="ce19">
            <text:p>Jun 2022</text:p>
          </table:table-cell>
          <table:table-cell office:value-type="date" office:date-value="2022-06-01T00:00:00" table:style-name="ce19">
            <text:p>Jun 2022</text:p>
          </table:table-cell>
          <table:table-cell office:value-type="date" office:date-value="2022-06-01T00:00:00" table:style-name="ce19">
            <text:p>Jun 2022</text:p>
          </table:table-cell>
          <table:table-cell table:number-columns-repeated="9" table:style-name="ce15"/>
          <table:table-cell table:number-columns-repeated="13" table:style-name="ce16"/>
          <table:table-cell table:number-columns-repeated="16349" table:style-name="ce1"/>
        </table:table-row>
        <table:table-row table:style-name="ro19">
          <table:table-cell office:value-type="string" table:style-name="ce7">
            <text:p>Medicines and Prescriptions Data Set</text:p>
          </table:table-cell>
          <table:table-cell office:value-type="string" table:style-name="ce12">
            <text:p>A new Standard to support the collection of information captured in secondary care provider’s Electronic Prescribing and Medicines Administration (ePMA) systems for medicines prescribed and administered to patients in England.<text:s/></text:p>
            <text:p/>
            <text:p>Secondary care is defined as hospitals (acute, mental health, specialist, and community) care services settings. Secondary care providers are NHS Trusts providing acute, mental health, specialist, and community care services.<text:s/></text:p>
            <text:p/>
            <text:p>ePMA data is formed from a record created for the medicine to be prescribed, and entries created to record the administration of the medicine to a patient.</text:p>
          </table:table-cell>
          <table:table-cell table:style-name="ce9"/>
          <table:table-cell office:value-type="string" table:content-validation-name="val2" table:style-name="ce33">
            <text:p>Data</text:p>
          </table:table-cell>
          <table:table-cell office:value-type="string" table:content-validation-name="val3" table:style-name="ce11">
            <text:p>In Development</text:p>
          </table:table-cell>
          <table:table-cell table:style-name="ce9"/>
          <table:table-cell office:value-type="string" table:style-name="ce12">
            <text:p>• UK 5-year action plan for antimicrobial resistance 2019 to 2024. This 5-year national action plan supports the UK 20-year vision for antimicrobial resistance.<text:s/></text:p>
            <text:p>• Overprescribing report – good for you, good for us, good for everybody. Support implementation of the report by joining GP and hospital medicine data to identify and monitor causes and trends in overprescribing and effects of polypharmacy.<text:s/></text:p>
            <text:p>• NHS Long Term Plan. Support development of the prescribing component of the Long Term Plan to deliver value from the £16 billion we spend on medicines.<text:s/></text:p>
            <text:p>• Data saves lives: reshaping health and social care with data. Sharing data for research is critically important in developing the medicines, treatments, technologies and scientific insights of the future. We need to make sure researchers can access the data they need for their work, while adhering to clear and robust legal safeguards, and preserving privacy.<text:s/></text:p>
            <text:p>• First Do No Harm - The report of the Independent Medicines and Medical Devices Safety Review. Recommends that consideration is given to the creation of databases for specific medications, for example the use of medications during pregnancy, enabling quick identification of patients if related problems are subsequently discovered.<text:s/></text:p>
            <text:p>• Goldacre Review. Proposes to answer; how do we facilitate access to NHS data while preserving patient privacy, and how do we analyse and use NHS data routinely to improve quality, safety and efficiency</text:p>
          </table:table-cell>
          <table:table-cell office:value-type="string" table:style-name="ce12">
            <text:p>This workstream will enable access to the ePMA data through NHS Digital's DARS process, with a general expectation that the data will deliver benefits in terms of improvements in health outcomes and patient safety across the NHS:<text:s/></text:p>
            <text:p>• Patient safety comprising; antimicrobial stewardship, the scale and reasons for medicine administration problems such as missed or delayed doses, and the scale of polypharmacy (patients on 5 or more medicines).<text:s/></text:p>
            <text:p>• Monitoring medicine usage and equity of access including influence of location on prescribing.<text:s/></text:p>
            <text:p>• Supporting pharmacovigilance for new and existing medicines.<text:s/></text:p>
            <text:p>• Measuring compliance with best practice and policy and gathering intelligence on the effectiveness of medicines.<text:s/></text:p>
            <text:p>• Reporting for cost effectiveness (pharmaco-economics).</text:p>
          </table:table-cell>
          <table:table-cell office:value-type="string" table:style-name="ce11">
            <text:p>Secondary care providers, defined as hospitals (acute, mental health, specialist, and community) care services settings. Secondary care providers are NHS Trusts providing acute, mental health, specialist, and community care services.</text:p>
          </table:table-cell>
          <table:table-cell table:style-name="ce11"/>
          <table:table-cell office:value-type="date" office:date-value="2022-06-01T00:00:00" table:style-name="ce19">
            <text:p>Jun 2022</text:p>
          </table:table-cell>
          <table:table-cell office:value-type="date" office:date-value="2022-06-01T00:00:00" table:style-name="ce19">
            <text:p>Jun 2022</text:p>
          </table:table-cell>
          <table:table-cell office:value-type="date" office:date-value="2023-06-01T00:00:00" table:style-name="ce19">
            <text:p>Jun 2023</text:p>
          </table:table-cell>
          <table:table-cell table:number-columns-repeated="9" table:style-name="ce15"/>
          <table:table-cell table:number-columns-repeated="13" table:style-name="ce16"/>
          <table:table-cell table:number-columns-repeated="16349" table:style-name="ce1"/>
        </table:table-row>
        <table:table-row table:style-name="ro6">
          <table:table-cell office:value-type="string" table:style-name="ce7">
            <text:p>Medical Devices Data Set</text:p>
          </table:table-cell>
          <table:table-cell office:value-type="string" table:style-name="ce10">
            <text:p>Creation of a new national data set and Information Standard, based on the Surgical Dervices and Implants Information Standards.</text:p>
          </table:table-cell>
          <table:table-cell table:style-name="ce34"/>
          <table:table-cell office:value-type="string" table:content-validation-name="val2" table:style-name="ce33">
            <text:p>Data</text:p>
          </table:table-cell>
          <table:table-cell office:value-type="string" table:content-validation-name="val3" table:style-name="ce11">
            <text:p>In Development</text:p>
          </table:table-cell>
          <table:table-cell office:value-type="string" table:style-name="ce9">
            <text:p>New</text:p>
          </table:table-cell>
          <table:table-cell office:value-type="string" table:style-name="ce8">
            <text:p>Government's response to First Do No Harm Report (Baroness Cumberlege)</text:p>
            <text:p>Digital Clinical Safety Strategy</text:p>
            <text:p>Aligned to the MMD Act Regulations (Expected by end of 2022)</text:p>
          </table:table-cell>
          <table:table-cell office:value-type="string" table:style-name="ce8">
            <text:p>1. Reduced patient harm due to earlier and quicker device recall</text:p>
            <text:p><text:s/>2. Time saved for health care providers when performing a product recall</text:p>
            <text:p><text:s/>3. Reduced patient harm as a result of improved clinical decision making through better data quality and analysis</text:p>
            <text:p><text:s/>4. Improved clinician satisfaction due to improved pathway traceability and reduced clinical burden</text:p>
          </table:table-cell>
          <table:table-cell office:value-type="string" table:style-name="ce11">
            <text:p>NHS and Independent Sector Health care Organisations across the UK.</text:p>
            <text:p/>
          </table:table-cell>
          <table:table-cell table:style-name="ce11"/>
          <table:table-cell office:value-type="date" office:date-value="2022-10-01T00:00:00" table:style-name="ce19">
            <text:p>Oct 2022</text:p>
          </table:table-cell>
          <table:table-cell office:value-type="date" office:date-value="2023-04-01T00:00:00" table:style-name="ce19">
            <text:p>Apr 2023</text:p>
          </table:table-cell>
          <table:table-cell office:value-type="date" office:date-value="2023-07-01T00:00:00" table:style-name="ce19">
            <text:p>Jul 2023</text:p>
          </table:table-cell>
          <table:table-cell table:number-columns-repeated="9" table:style-name="ce15"/>
          <table:table-cell table:number-columns-repeated="13" table:style-name="ce16"/>
          <table:table-cell table:number-columns-repeated="16349" table:style-name="ce1"/>
        </table:table-row>
        <table:table-row table:style-name="ro8">
          <table:table-cell office:value-type="string" table:style-name="ce7">
            <text:p>End of life care</text:p>
          </table:table-cell>
          <table:table-cell office:value-type="string" table:style-name="ce10">
            <text:p>The Palliative and End of Life Care (PEoLC) Information Standard enables clinicians to access appropriate information to support decision making for those with palliative care needs and those who are approaching the end of their life. The standard supports the Universal Principles for Advance Care Planning and personalised care and support planning.<text:s/></text:p>
            <text:p/>
            <text:p>This is an update of ‘SCCI1580: Palliative Care Co-ordination: Core Content’; to update the standard and adopt it as a PRSB standard.<text:s/></text:p>
            <text:p/>
          </table:table-cell>
          <table:table-cell table:style-name="ce34"/>
          <table:table-cell office:value-type="string" table:content-validation-name="val2" table:style-name="ce33">
            <text:p>Care Records</text:p>
          </table:table-cell>
          <table:table-cell office:value-type="string" table:content-validation-name="val3" table:style-name="ce11">
            <text:p>In Development</text:p>
          </table:table-cell>
          <table:table-cell table:style-name="ce9"/>
          <table:table-cell office:value-type="string" table:style-name="ce8">
            <text:p>Personalised care and support - People with palliative and end of life care needs, should be able to have personalised care and support planning conversations, including advance care planning, if the person wishes. This should involve carers, loved ones and/or advocates as appropriate.<text:s/></text:p>
            <text:p><text:span text:style-name="T1">Integrated care</text:span><text:s/>- The Palliative and End of Life Care Information Standard forms part of a person’s shared care record and should be used in conjunction with their shared care record and their care plan, if they have one, to ensure that all involved in their care have up-to-date information with which to provide care. Its essential we are to capture and access data for care for everyone responsible for a person’s care, the person and their family.<text:s/></text:p>
            <text:p/>
          </table:table-cell>
          <table:table-cell office:value-type="string" table:style-name="ce8">
            <text:p>As a resut of the publication of the refreshed standard and implementation guidance, we would expect to see:<text:s/></text:p>
            <text:p>Greater proportion of patients accessing personalised care planning and advance care planning.</text:p>
            <text:p>Patients have greater involvement in their care through shared decision making.</text:p>
            <text:p>Reduced number of times patients, families and their carers have to repeat themselves and have to giving the same details again.</text:p>
            <text:p>Improvments in the quality of communicatino between professionals, the person receiving care and their loved ones.<text:s/></text:p>
            <text:p/>
          </table:table-cell>
          <table:table-cell office:value-type="string" table:style-name="ce11">
            <text:p>NHS commissioners and providers,</text:p>
            <text:p><text:s/>System developers</text:p>
          </table:table-cell>
          <table:table-cell table:style-name="ce11"/>
          <table:table-cell office:value-type="date" office:date-value="2022-06-01T00:00:00" table:style-name="ce19">
            <text:p>Jun 2022</text:p>
          </table:table-cell>
          <table:table-cell office:value-type="string" table:style-name="ce19">
            <text:p>September<text:s/></text:p>
            <text:p>2022</text:p>
          </table:table-cell>
          <table:table-cell office:value-type="date" office:date-value="2023-04-01T00:00:00" table:style-name="ce19">
            <text:p>Apr 2023</text:p>
          </table:table-cell>
          <table:table-cell table:number-columns-repeated="9" table:style-name="ce15"/>
          <table:table-cell table:number-columns-repeated="13" table:style-name="ce16"/>
          <table:table-cell table:number-columns-repeated="16349" table:style-name="ce1"/>
        </table:table-row>
        <table:table-row table:style-name="ro12">
          <table:table-cell office:value-type="string" table:style-name="ce7">
            <text:p>Personalised Care and Support Plan - FHIR Profile</text:p>
          </table:table-cell>
          <table:table-cell office:value-type="string" table:style-name="ce12">
            <text:p>The messaging standard to support the sharing of care plans across all health and care settings. <text:s/>Linked to DAPB4022.</text:p>
          </table:table-cell>
          <table:table-cell table:style-name="ce34"/>
          <table:table-cell office:value-type="string" table:content-validation-name="val2" table:style-name="ce33">
            <text:p>Technical</text:p>
          </table:table-cell>
          <table:table-cell table:content-validation-name="val3" table:style-name="ce10"/>
          <table:table-cell office:value-type="string" table:style-name="ce9">
            <text:p>New</text:p>
          </table:table-cell>
          <table:table-cell office:value-type="string" table:style-name="ce12">
            <text:p>As part of the drive towards Universal Personalised Care (with 2.5 million people planned to receive personalised care by 2023/2024) the NHS Long Term Plan has set out a target of enabling personalised care and support plans for 750,000 people to manage their long term health conditions by 2023/24.<text:s/></text:p>
            <text:p/>
            <text:p>Personalised care and support planning is also one of 30 Long Term Plan Metrics set out in order to support and monitor the achievement of this commitment, which requires systems to count the number of new and reviewed PCSPs on a quarterly basis."</text:p>
            <text:p/>
            <text:p/>
          </table:table-cell>
          <table:table-cell office:value-type="string" table:style-name="ce12">
            <text:p>Valuing people as active participants and experts in the planning and management of their own health &amp; well-being ensures that the outcomes and solutions developed have meaning to the person in the context of their whole life, leading to improved chances of successfully supporting them.</text:p>
            <text:p><text:s/></text:p>
            <text:p><text:s/>Integrating health &amp; social care at the point of assessment and planning means the person will not have to repeatedly share their story time and time again, as they will have one assessment &amp; planning experience that results in a single integrated personalised care and support plan.</text:p>
            <text:p><text:s/></text:p>
            <text:p><text:s/>Benefits of introducing a digital PCSP solution might include:<text:s/></text:p>
            <text:p><text:s/>• Improved information flow between Health and Social Care IT Systems</text:p>
            <text:p><text:s/>• Consistent capture and documentation of care planning information across health and care settings</text:p>
            <text:p><text:s/>• Financial and time efficiency gains due to a reduction in duplicated efforts and shared knowledge</text:p>
            <text:p><text:s/>• Better collaborative decision making between individuals and their health and social care professionals<text:s/></text:p>
            <text:p><text:s/>• Improved outcomes and citizen experience as a result of a single care plan agreed by all<text:s/></text:p>
            <text:p><text:s/>• Improved reporting mechanisms to facilitate the evaluation of how well care and support planning is working for the population as well as people with specific characteristics</text:p>
          </table:table-cell>
          <table:table-cell office:value-type="string" table:style-name="ce8">
            <text:p>All service providers in the following health and care settings MUST conform to this information standard:</text:p>
            <text:p>• General Practice</text:p>
            <text:p>• Community services</text:p>
            <text:p>• Mental health services</text:p>
            <text:p>• Elective admissions</text:p>
            <text:p>• Outpatient clinics<text:s/></text:p>
            <text:p>• Non-elective admissions.<text:s/></text:p>
            <text:p/>
            <text:p>All service providers in the following care settings SHOULD conform to the information standard:</text:p>
            <text:p>• Adult social care</text:p>
            <text:p>• Nursing homes</text:p>
            <text:p>• Residential care homes</text:p>
            <text:p>• Voluntary community and social enterprise (VCSE) organisations.</text:p>
            <text:p/>
            <text:p>All other Service Providers including, but not limited to, those in the settings listed below, who have an active involvement in personalised care and support planning, MAY conform to the <text:s/>information standard:</text:p>
            <text:p>• Ambulance services</text:p>
            <text:p>• Emergency care departments</text:p>
            <text:p>• Community pharmacies</text:p>
            <text:p>• Community optometrists</text:p>
            <text:p>• Dentists.</text:p>
            <text:p/>
            <text:p/>
          </table:table-cell>
          <table:table-cell table:style-name="ce11"/>
          <table:table-cell office:value-type="string" table:style-name="ce14">
            <text:p>Depending on how long NHSD assess work required to create the FHIR profiles, we would be provisionally looking at publication of the standard in Q3 2022.</text:p>
          </table:table-cell>
          <table:table-cell office:value-type="string" table:style-name="ce9">
            <text:p>TBC</text:p>
          </table:table-cell>
          <table:table-cell office:value-type="string" table:style-name="ce14">
            <text:p>We would be provisionally looking at compliance with the FHIR profile by Q2 2023.</text:p>
          </table:table-cell>
          <table:table-cell table:number-columns-repeated="9" table:style-name="ce15"/>
          <table:table-cell table:number-columns-repeated="13" table:style-name="ce16"/>
          <table:table-cell table:number-columns-repeated="16349" table:style-name="ce1"/>
        </table:table-row>
        <table:table-row table:style-name="ro20">
          <table:table-cell office:value-type="string" table:style-name="ce7">
            <text:p>Personalised Care and Support Plan</text:p>
          </table:table-cell>
          <table:table-cell office:value-type="string" table:style-name="ce12">
            <text:p>The messaging standard to support the sharing of care plans across all health and care settings. Linked to DAPB4022.</text:p>
          </table:table-cell>
          <table:table-cell table:style-name="ce34"/>
          <table:table-cell office:value-type="string" table:content-validation-name="val2" table:style-name="ce33">
            <text:p>Data</text:p>
          </table:table-cell>
          <table:table-cell office:value-type="string" table:content-validation-name="val3" table:style-name="ce10">
            <text:p>Submitted to DAPB</text:p>
          </table:table-cell>
          <table:table-cell office:value-type="string" table:style-name="ce9">
            <text:p>New</text:p>
          </table:table-cell>
          <table:table-cell office:value-type="string" table:style-name="ce12">
            <text:p>As part of the drive towards Universal Personalised Care (with 2.5 million people planned to receive personalised care by 2023/2024) the NHS Long Term Plan has set out a target of enabling personalised care and support plans for 750,000 people to manage their long term health conditions by 2023/24.<text:s/></text:p>
            <text:p/>
            <text:p>Personalised care and support planning is also one of 30 Long Term Plan Metrics set out in order to support and monitor the achievement of this commitment, which requires systems to count the number of new and reviewed PCSPs on a quarterly basis.</text:p>
          </table:table-cell>
          <table:table-cell office:value-type="string" table:style-name="ce12">
            <text:p>Valuing people as active participants and experts in the planning and management of their own health &amp; well-being ensures that the outcomes and solutions developed have meaning to the person in the context of their whole life, leading to improved chances of successfully supporting them.</text:p>
            <text:p><text:s/></text:p>
            <text:p><text:s/>Integrating health &amp; social care at the point of assessment and planning means the person will not have to repeatedly share their story time and time again, as they will have one assessment &amp; planning experience that results in a single integrated personalised care and support plan.</text:p>
            <text:p><text:s/></text:p>
            <text:p><text:s/>Benefits of introducing a digital PCSP solution might include:<text:s/></text:p>
            <text:p><text:s/>• Improved information flow between Health and Social Care IT Systems</text:p>
            <text:p><text:s/>• Consistent capture and documentation of care planning information across health and care settings</text:p>
            <text:p><text:s/>• Financial and time efficiency gains due to a reduction in duplicated efforts and shared knowledge</text:p>
            <text:p><text:s/>• Better collaborative decision making between individuals and their health and social care professionals<text:s/></text:p>
            <text:p><text:s/>• Improved outcomes and citizen experience as a result of a single care plan agreed by all<text:s/></text:p>
            <text:p><text:s/>• Improved reporting mechanisms to facilitate the evaluation of how well care and support planning is working for the population as well as people with specific characteristics</text:p>
          </table:table-cell>
          <table:table-cell office:value-type="string" table:style-name="ce8">
            <text:p>All service providers in the following health and care settings MUST conform to this information standard:</text:p>
            <text:p>• General Practice</text:p>
            <text:p>• Community services</text:p>
            <text:p>• Mental health services</text:p>
            <text:p>• Elective admissions</text:p>
            <text:p>• Outpatient clinics<text:s/></text:p>
            <text:p>• Non-elective admissions.<text:s/></text:p>
            <text:p/>
            <text:p>All service providers in the following care settings SHOULD conform to the information standard:</text:p>
            <text:p>• Adult social care</text:p>
            <text:p>• Nursing homes</text:p>
            <text:p>• Residential care homes</text:p>
            <text:p>• Voluntary community and social enterprise (VCSE) organisations.</text:p>
            <text:p/>
            <text:p>All other Service Providers including, but not limited to, those in the settings listed below, who have an active involvement in personalised care and support planning, MAY conform to the <text:s/>information standard:</text:p>
            <text:p>• Ambulance services</text:p>
            <text:p>• Emergency care departments</text:p>
            <text:p>• Community pharmacies</text:p>
            <text:p>• Community optometrists</text:p>
            <text:p>• Dentists.</text:p>
          </table:table-cell>
          <table:table-cell table:style-name="ce11"/>
          <table:table-cell office:value-type="date" office:date-value="2021-12-31T00:00:00" table:style-name="ce19">
            <text:p>Dec 2021</text:p>
          </table:table-cell>
          <table:table-cell office:value-type="string" table:style-name="ce9">
            <text:p>Q3 2022</text:p>
          </table:table-cell>
          <table:table-cell office:value-type="date" office:date-value="2023-06-30T00:00:00" table:style-name="ce19">
            <text:p>Jun 2023</text:p>
          </table:table-cell>
          <table:table-cell table:number-columns-repeated="9" table:style-name="ce15"/>
          <table:table-cell table:number-columns-repeated="13" table:style-name="ce16"/>
          <table:table-cell table:number-columns-repeated="16349" table:style-name="ce1"/>
        </table:table-row>
        <table:table-row table:style-name="ro16">
          <table:table-cell office:value-type="string" table:style-name="ce20">
            <text:p>Registries Information Standard</text:p>
          </table:table-cell>
          <table:table-cell office:value-type="string" table:style-name="ce10">
            <text:p>This standard is to define the data collection, processing and operational governance standards required to be applied to all registries.</text:p>
          </table:table-cell>
          <table:table-cell table:style-name="ce34"/>
          <table:table-cell office:value-type="string" table:content-validation-name="val2" table:style-name="ce33">
            <text:p>Data</text:p>
          </table:table-cell>
          <table:table-cell office:value-type="string" table:content-validation-name="val3" table:style-name="ce10">
            <text:p>In Development</text:p>
          </table:table-cell>
          <table:table-cell office:value-type="string" table:style-name="ce9">
            <text:p>New</text:p>
          </table:table-cell>
          <table:table-cell office:value-type="string" table:style-name="ce12">
            <text:p>Government's response to First Do No Harm Report (Baroness Cumberlege)</text:p>
            <text:p><text:s/>Digital Clinical Safety Strategy</text:p>
          </table:table-cell>
          <table:table-cell office:value-type="string" table:style-name="ce12">
            <text:p>Time saved for health organisation staff submitting same data to multiple registries and governance bodies</text:p>
          </table:table-cell>
          <table:table-cell office:value-type="string" table:style-name="ce12">
            <text:p>NHS and Independent Sector Health care Organisations across the UK.</text:p>
          </table:table-cell>
          <table:table-cell table:style-name="ce10"/>
          <table:table-cell office:value-type="date" office:date-value="2022-10-01T00:00:00" table:style-name="ce19">
            <text:p>Oct 2022</text:p>
          </table:table-cell>
          <table:table-cell office:value-type="date" office:date-value="2023-04-01T00:00:00" table:style-name="ce19">
            <text:p>Apr 2023</text:p>
          </table:table-cell>
          <table:table-cell office:value-type="date" office:date-value="2023-07-01T00:00:00" table:style-name="ce19">
            <text:p>Jul 2023</text:p>
          </table:table-cell>
          <table:table-cell table:number-columns-repeated="9" table:style-name="ce15"/>
          <table:table-cell table:number-columns-repeated="13" table:style-name="ce16"/>
          <table:table-cell table:number-columns-repeated="16349" table:style-name="ce1"/>
        </table:table-row>
        <table:table-row table:style-name="ro11">
          <table:table-cell office:value-type="string" table:style-name="ce7">
            <text:p>Share Care Record (ShCR) interoperability standard - expansion of PRSB standard and ensuring fully coded</text:p>
          </table:table-cell>
          <table:table-cell office:value-type="string" table:style-name="ce12">
            <text:p>The standard should build on the PRSB Core info standard and set out how ShCR systems and record information is set-up and should ease integration projects where a clinical system supplier would wish to integrate with a ShCR. At present if a clinical IT system supplier integrates with ten ShCRs this may be almost ten times the work of integrating with one ShCR, because of the lack of interoperable IT standards aligning the ShCR systems. Additionally common ShCR IT standards would mean if two ShCR systems wished to merge, there would already be many commonalities.</text:p>
            <text:p/>
            <text:p>PRSB could be commisionned to expand their ShCR Core info and other ShCR standards whilst also creating subsets of that e.g. recommended minimum subsets for specific sectors. A body for example NHS Digital should ensure that the PRSB standards are coded so that suppliers can implment the standards in a unified way.</text:p>
            <text:p/>
            <text:p>The Share Care Record (ShCR) interoperability standard should improve ShCR deployment and ShCR use. This in turn will ensure more clinicians including all those within the ShCR local area to be able to access records to ensure they are providing the best care and providing patients with an enhanced service. This must include ability for pharmacists and pharmacy technicians registered with the pharmacy regulator at NHS community pharmacies to be able to access records. In some cases lack of access to up-to-date can be life endangering<text:s/></text:p>
            <text:p/>
            <text:p>Further info:</text:p>
            <text:p>•https://www.england.nhs.uk/digitaltechnology/connecteddigitalsystems/health-and-care-data/joining-up-health-and-care-data/</text:p>
            <text:p>•https://theprsb.org/core-information-standard-v2-0/</text:p>
            <text:p>•https://www.nhsx.nhs.uk/information-governance/guidance/summary-of-information-governance-framework-shared-care-records/</text:p>
            <text:p>•https://future.nhs.uk/learningfromlocal/grouphome</text:p>
            <text:p>•https://psnc.org.uk/shcr</text:p>
          </table:table-cell>
          <table:table-cell table:style-name="ce36"/>
          <table:table-cell office:value-type="string" table:content-validation-name="val2" table:style-name="ce37">
            <text:p>Technical</text:p>
          </table:table-cell>
          <table:table-cell office:value-type="string" table:content-validation-name="val3" table:style-name="ce10">
            <text:p>In Development</text:p>
          </table:table-cell>
          <table:table-cell office:value-type="string" table:style-name="ce9">
            <text:p>New</text:p>
          </table:table-cell>
          <table:table-cell office:value-type="string" table:style-name="ce12">
            <text:p>NHS Long-Term Plan – including the commitment to snure clinicians have access to relevant information<text:s/></text:p>
            <text:p>Secretary of State for Health’s Tech Vision – including the commitment to implement the best technological solutions across the NHS and implementing digital services that meet people’s needs</text:p>
          </table:table-cell>
          <table:table-cell office:value-type="string" table:style-name="ce12">
            <text:p>• Patients being able to receive safer care because those providing direct care may have access to relevant information</text:p>
            <text:p>• Patients not having to repeat selves because health and car orgs have sight of relevant records</text:p>
            <text:p>• IT suppliers and care providers should find it easier and more efficient to implement a: if they integrate with one ShCR it would be easier to integrate with another or all ShCR systems</text:p>
            <text:p>• ShCR project teams could more easily consider merging or aligning because each would align to a ShCR IT standard</text:p>
          </table:table-cell>
          <table:table-cell office:value-type="string" table:style-name="ce12">
            <text:p>Strategic aim is for standard to be rolled out to all care settings over time and support any to any health and care organisation viewing or recording into the Shared Care Record system. There is already a ShCR system for almost all Integrated Care Systems. At present the IT standards vary in each locality.</text:p>
          </table:table-cell>
          <table:table-cell office:value-type="string" table:style-name="ce12">
            <text:p>PODAC (Pharmacy, Optometry, Dentistry, Ambulance and Community Care)</text:p>
            <text:p>ShCR Project teams</text:p>
          </table:table-cell>
          <table:table-cell office:value-type="date" office:date-value="2023-10-01T00:00:00" table:style-name="ce19">
            <text:p>Oct 2023</text:p>
          </table:table-cell>
          <table:table-cell office:value-type="string" table:style-name="ce19">
            <text:p>From Oct 2023 and onwards</text:p>
          </table:table-cell>
          <table:table-cell office:value-type="string" table:style-name="ce19">
            <text:p>From Oct 2024 and onwards</text:p>
          </table:table-cell>
          <table:table-cell table:number-columns-repeated="9" table:style-name="ce15"/>
          <table:table-cell table:number-columns-repeated="13" table:style-name="ce16"/>
          <table:table-cell table:number-columns-repeated="16349" table:style-name="ce1"/>
        </table:table-row>
        <table:table-row table:style-name="ro21">
          <table:table-cell office:value-type="string" table:style-name="ce7">
            <text:p>Pharmacy Info Flows - expansion of PRSB standard</text:p>
          </table:table-cell>
          <table:table-cell office:value-type="string" table:style-name="ce12">
            <text:p>Community pharmacies are offering an increased range of services to support care for people in the community. It is essential that they are able to record and share vital information about a person’s care with GP practices and other services. By doing this digitally with standards, we can ensure that care professionals and citizens have timely access to relevant information, leading to better, safer and more personalised care in the community.</text:p>
            <text:p/>
            <text:p>https://theprsb.org/standards/communitypharmacystandardstage2/ &amp; some related coding by NHS Digital at: https://developer.nhs.uk/apis/digitalmedicines-alpha/index.html</text:p>
          </table:table-cell>
          <table:table-cell table:style-name="ce38"/>
          <table:table-cell office:value-type="string" table:content-validation-name="val2" table:style-name="ce39">
            <text:p>Technical</text:p>
          </table:table-cell>
          <table:table-cell office:value-type="string" table:content-validation-name="val3" table:style-name="ce10">
            <text:p>In Development</text:p>
          </table:table-cell>
          <table:table-cell office:value-type="string" table:style-name="ce9">
            <text:p>New</text:p>
          </table:table-cell>
          <table:table-cell office:value-type="string" table:style-name="ce12">
            <text:p>NHS Long-Term Plan</text:p>
            <text:p>Secretary of State for Health’s Tech Vision</text:p>
          </table:table-cell>
          <table:table-cell office:value-type="string" table:style-name="ce12">
            <text:p>• Pharmacy information may be recorded into the patient's record where beneficial</text:p>
            <text:p>• Timely sharing of clinically relevant data in relation to pharmacy services undertaken to other NHS providers</text:p>
            <text:p>• Transfer of standardised coded data sets to patients’ primary care health record</text:p>
            <text:p>• A more comprehensive patient health record with the inclusion of clinically relevant outcomes from pharmacy services, which has the potential to improve medication safety and support medicines optimisation</text:p>
            <text:p>• Reduced risk of errors and administrative burden due to elimination of paper templates and transfer of information through non-direct routes into patients’ primary care health record</text:p>
            <text:p>• Improved communication methods support community pharmacy to take on a greater range of clinical services to reduce burden on other parts of the health and care system, and also ensures that the clinical contribution of community pharmacists is visible to the wider NHS</text:p>
          </table:table-cell>
          <table:table-cell office:value-type="string" table:style-name="ce12">
            <text:p>Community pharmacies and pharmacy IT system suppliers</text:p>
          </table:table-cell>
          <table:table-cell office:value-type="string" table:style-name="ce12">
            <text:p>PODAC (Pharmacy, Optometry, Dentistry, Ambulance and Community Care)</text:p>
          </table:table-cell>
          <table:table-cell office:value-type="date" office:date-value="2023-10-01T00:00:00" table:style-name="ce19">
            <text:p>Oct 2023</text:p>
          </table:table-cell>
          <table:table-cell office:value-type="string" table:style-name="ce19">
            <text:p>From Oct 2023 and onwards</text:p>
          </table:table-cell>
          <table:table-cell office:value-type="string" table:style-name="ce19">
            <text:p>From Oct 2024 and onwards</text:p>
          </table:table-cell>
          <table:table-cell table:number-columns-repeated="9" table:style-name="ce15"/>
          <table:table-cell table:number-columns-repeated="13" table:style-name="ce16"/>
          <table:table-cell table:number-columns-repeated="16349" table:style-name="ce1"/>
        </table:table-row>
        <table:table-row table:number-rows-repeated="17" table:style-name="ro22">
          <table:table-cell table:number-columns-repeated="2" table:style-name="ce15"/>
          <table:table-cell table:style-name="ce26"/>
          <table:table-cell table:number-columns-repeated="2" table:style-name="ce15"/>
          <table:table-cell table:style-name="ce26"/>
          <table:table-cell table:number-columns-repeated="4" table:style-name="ce15"/>
          <table:table-cell table:number-columns-repeated="3" table:style-name="ce26"/>
          <table:table-cell table:number-columns-repeated="9" table:style-name="ce15"/>
          <table:table-cell table:number-columns-repeated="13" table:style-name="ce16"/>
          <table:table-cell table:number-columns-repeated="16349" table:style-name="ce1"/>
        </table:table-row>
        <table:table-row table:number-rows-repeated="45" table:style-name="ro22">
          <table:table-cell table:number-columns-repeated="2" table:style-name="ce15"/>
          <table:table-cell table:style-name="ce26"/>
          <table:table-cell table:number-columns-repeated="2" table:style-name="ce15"/>
          <table:table-cell table:style-name="ce26"/>
          <table:table-cell table:number-columns-repeated="16" table:style-name="ce15"/>
          <table:table-cell table:number-columns-repeated="13" table:style-name="ce16"/>
          <table:table-cell table:number-columns-repeated="16349" table:style-name="ce1"/>
        </table:table-row>
        <table:table-row table:number-rows-repeated="8" table:style-name="ro22">
          <table:table-cell table:number-columns-repeated="2" table:style-name="ce15"/>
          <table:table-cell table:style-name="ce26"/>
          <table:table-cell table:number-columns-repeated="2" table:style-name="ce15"/>
          <table:table-cell table:style-name="ce27"/>
          <table:table-cell table:number-columns-repeated="16" table:style-name="ce15"/>
          <table:table-cell table:number-columns-repeated="13" table:style-name="ce16"/>
          <table:table-cell table:number-columns-repeated="16349" table:style-name="ce1"/>
        </table:table-row>
        <table:table-row table:number-rows-repeated="853" table:style-name="ro22">
          <table:table-cell table:number-columns-repeated="2" table:style-name="ce15"/>
          <table:table-cell table:style-name="ce26"/>
          <table:table-cell table:content-validation-name="val1" table:style-name="ce28"/>
          <table:table-cell table:style-name="ce15"/>
          <table:table-cell table:style-name="ce27"/>
          <table:table-cell table:number-columns-repeated="16" table:style-name="ce15"/>
          <table:table-cell table:number-columns-repeated="13" table:style-name="ce16"/>
          <table:table-cell table:number-columns-repeated="16349" table:style-name="ce1"/>
        </table:table-row>
        <table:table-row table:number-rows-repeated="48" table:style-name="ro22">
          <table:table-cell table:number-columns-repeated="2" table:style-name="ce16"/>
          <table:table-cell table:style-name="ce29"/>
          <table:table-cell table:style-name="ce30"/>
          <table:table-cell table:style-name="ce16"/>
          <table:table-cell table:style-name="ce31"/>
          <table:table-cell table:number-columns-repeated="29" table:style-name="ce16"/>
          <table:table-cell table:number-columns-repeated="16349" table:style-name="ce1"/>
        </table:table-row>
        <table:table-row table:number-rows-repeated="104757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style="long" number:textual="true"/>
      <number:text> </number:text>
      <number:year number:style="long"/>
    </number:date-style>
    <number:date-style style:name="N37">
      <number:month number:textual="true"/>
      <number:text> </number:text>
      <number:year number:style="long"/>
    </number:date-style>
    <style:style style:name="cf1" style:family="table-cell" style:data-style-name="N0">
      <style:table-cell-properties fo:background-color="#FFC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Gill Foley</meta:initial-creator>
    <dc:creator>Aahid Rasool</dc:creator>
    <meta:creation-date>2021-04-03T18:19:11Z</meta:creation-date>
    <dc:date>2022-04-27T08:38:03Z</dc:date>
  </office:meta>
</office:document-meta>
</file>