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fo:font-size="14pt" style:font-size-asian="14pt" style:font-size-complex="14pt"/>
    </style:style>
    <style:style style:name="P36" style:parent-style-name="Normal" style:family="paragraph">
      <style:text-properties fo:font-weight="bold" style:font-weight-asian="bold" style:font-weight-complex="bold" fo:font-size="14pt" style:font-size-asian="14pt" style:font-size-complex="14pt"/>
    </style:style>
    <style:style style:name="P37" style:parent-style-name="Normal" style:family="paragraph">
      <style:text-properties fo:font-weight="bold" style:font-weight-asian="bold" style:font-weight-complex="bold" fo:font-size="14pt" style:font-size-asian="14pt" style:font-size-complex="14pt"/>
    </style:style>
    <style:style style:name="P38" style:parent-style-name="Normal" style:family="paragraph">
      <style:text-properties fo:font-weight="bold" style:font-weight-asian="bold" style:font-weight-complex="bold"/>
    </style:style>
    <style:style style:name="P39" style:parent-style-name="ListParagraph" style:list-style-name="LFO1" style:family="paragraph"/>
    <style:style style:name="P40" style:parent-style-name="ListParagraph" style:list-style-name="LFO1" style:family="paragraph"/>
    <style:style style:name="P41" style:parent-style-name="ListParagraph" style:list-style-name="LFO1" style:family="paragraph"/>
    <style:style style:name="P42" style:parent-style-name="ListParagraph" style:list-style-name="LFO1" style:family="paragraph"/>
    <style:style style:name="P43" style:parent-style-name="ListParagraph" style:list-style-name="LFO1" style:family="paragraph"/>
    <style:style style:name="P44" style:parent-style-name="ListParagraph" style:list-style-name="LFO1" style:family="paragraph"/>
    <style:style style:name="P45" style:parent-style-name="ListParagraph" style:list-style-name="LFO1" style:family="paragraph"/>
    <style:style style:name="P46" style:parent-style-name="ListParagraph" style:list-style-name="LFO1" style:family="paragraph"/>
    <style:style style:name="P47" style:parent-style-name="ListParagraph" style:list-style-name="LFO1" style:family="paragraph"/>
    <style:style style:name="P48" style:parent-style-name="ListParagraph" style:list-style-name="LFO1" style:family="paragraph"/>
    <style:style style:name="P49" style:parent-style-name="ListParagraph" style:list-style-name="LFO1" style:family="paragraph"/>
    <style:style style:name="P50" style:parent-style-name="ListParagraph" style:list-style-name="LFO1" style:family="paragraph"/>
    <style:style style:name="P51" style:parent-style-name="ListParagraph" style:list-style-name="LFO1" style:family="paragraph"/>
    <style:style style:name="P52" style:parent-style-name="ListParagraph" style:list-style-name="LFO1" style:family="paragraph"/>
    <style:style style:name="P53" style:parent-style-name="ListParagraph" style:list-style-name="LFO1" style:family="paragraph"/>
    <style:style style:name="P54" style:parent-style-name="ListParagraph" style:list-style-name="LFO1" style:family="paragraph"/>
    <style:style style:name="P55" style:parent-style-name="ListParagraph" style:list-style-name="LFO1" style:family="paragraph"/>
    <style:style style:name="P56" style:parent-style-name="ListParagraph" style:list-style-name="LFO1" style:family="paragraph"/>
    <style:style style:name="P57" style:parent-style-name="Normal" style:family="paragraph">
      <style:text-properties fo:font-weight="bold" style:font-weight-asian="bold" style:font-weight-complex="bold" fo:font-size="14pt" style:font-size-asian="14pt" style:font-size-complex="14pt"/>
    </style:style>
    <style:style style:name="P58" style:parent-style-name="Normal" style:family="paragraph">
      <style:text-properties fo:font-weight="bold" style:font-weight-asian="bold" style:font-weight-complex="bold" fo:font-size="14pt" style:font-size-asian="14pt" style:font-size-complex="14pt"/>
    </style:style>
    <style:style style:name="P59" style:parent-style-name="ListParagraph" style:list-style-name="LFO2" style:family="paragraph"/>
    <style:style style:name="P60" style:parent-style-name="ListParagraph" style:list-style-name="LFO2" style:family="paragraph"/>
    <style:style style:name="P61" style:parent-style-name="ListParagraph" style:list-style-name="LFO2" style:family="paragraph"/>
    <style:style style:name="P62" style:parent-style-name="ListParagraph" style:list-style-name="LFO3" style:family="paragraph"/>
    <style:style style:name="P63" style:parent-style-name="ListParagraph" style:list-style-name="LFO3" style:family="paragraph"/>
    <style:style style:name="P64" style:parent-style-name="ListParagraph" style:list-style-name="LFO3" style:family="paragraph"/>
    <style:style style:name="P65" style:parent-style-name="ListParagraph" style:list-style-name="LFO3" style:family="paragraph"/>
    <style:style style:name="P66" style:parent-style-name="Normal" style:family="paragraph">
      <style:text-properties fo:font-weight="bold" style:font-weight-asian="bold" style:font-weight-complex="bold" fo:font-size="14pt" style:font-size-asian="14pt" style:font-size-complex="14pt"/>
    </style:style>
    <style:style style:name="P67" style:parent-style-name="Normal" style:family="paragraph">
      <style:text-properties fo:font-weight="bold" style:font-weight-asian="bold" style:font-weight-complex="bold" fo:font-size="14pt" style:font-size-asian="14pt" style:font-size-complex="14pt"/>
    </style:style>
    <style:style style:name="P68" style:parent-style-name="ListParagraph" style:list-style-name="LFO4" style:family="paragraph"/>
    <style:style style:name="P69" style:parent-style-name="ListParagraph" style:list-style-name="LFO4" style:family="paragraph"/>
    <style:style style:name="P70" style:parent-style-name="ListParagraph" style:list-style-name="LFO5" style:family="paragraph"/>
    <style:style style:name="P71" style:parent-style-name="ListParagraph" style:list-style-name="LFO6" style:family="paragraph">
      <style:text-properties fo:font-weight="bold" style:font-weight-asian="bold" style:font-weight-complex="bold"/>
    </style:style>
    <style:style style:name="P72" style:parent-style-name="Normal" style:family="paragraph">
      <style:paragraph-properties fo:margin-left="0.25in">
        <style:tab-stops/>
      </style:paragraph-properties>
    </style:style>
    <style:style style:name="P73" style:parent-style-name="Normal" style:family="paragraph">
      <style:paragraph-properties fo:margin-left="0.25in">
        <style:tab-stops/>
      </style:paragraph-properties>
    </style:style>
    <style:style style:name="P74" style:parent-style-name="ListParagraph" style:list-style-name="LFO6" style:family="paragraph">
      <style:text-properties fo:font-weight="bold" style:font-weight-asian="bold" style:font-weight-complex="bold"/>
    </style:style>
    <style:style style:name="P75" style:parent-style-name="Normal" style:family="paragraph">
      <style:paragraph-properties fo:margin-left="0.25in">
        <style:tab-stops/>
      </style:paragraph-properties>
    </style:style>
    <style:style style:name="P76" style:parent-style-name="Normal" style:family="paragraph">
      <style:paragraph-properties fo:margin-left="0.25in">
        <style:tab-stops/>
      </style:paragraph-properties>
    </style:style>
    <style:style style:name="P77" style:parent-style-name="Normal" style:family="paragraph">
      <style:paragraph-properties fo:margin-left="0.25in">
        <style:tab-stops/>
      </style:paragraph-properties>
    </style:style>
    <style:style style:name="P78" style:parent-style-name="ListParagraph" style:list-style-name="LFO6" style:family="paragraph">
      <style:text-properties fo:font-weight="bold" style:font-weight-asian="bold" style:font-weight-complex="bold"/>
    </style:style>
    <style:style style:name="P79" style:parent-style-name="Normal" style:family="paragraph">
      <style:paragraph-properties fo:margin-left="0.25in">
        <style:tab-stops/>
      </style:paragraph-properties>
    </style:style>
    <style:style style:name="P80" style:parent-style-name="ListParagraph" style:list-style-name="LFO6" style:family="paragraph">
      <style:text-properties fo:font-weight="bold" style:font-weight-asian="bold" style:font-weight-complex="bold"/>
    </style:style>
    <style:style style:name="P81" style:parent-style-name="Normal" style:family="paragraph">
      <style:paragraph-properties fo:margin-left="0.25in">
        <style:tab-stops/>
      </style:paragraph-properties>
    </style:style>
    <style:style style:name="P82" style:parent-style-name="ListParagraph" style:list-style-name="LFO6" style:family="paragraph">
      <style:text-properties fo:font-weight="bold" style:font-weight-asian="bold" style:font-weight-complex="bold"/>
    </style:style>
    <style:style style:name="P83" style:parent-style-name="Normal" style:family="paragraph">
      <style:paragraph-properties fo:margin-left="0.25in">
        <style:tab-stops/>
      </style:paragraph-properties>
    </style:style>
    <style:style style:name="P84" style:parent-style-name="Normal" style:family="paragraph">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ListParagraph" style:list-style-name="LFO7" style:family="paragraph"/>
    <style:style style:name="P90" style:parent-style-name="ListParagraph" style:list-style-name="LFO7" style:family="paragraph"/>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ListParagraph" style:list-style-name="LFO8" style:family="paragraph"/>
    <style:style style:name="P97" style:parent-style-name="ListParagraph" style:list-style-name="LFO8" style:family="paragraph"/>
    <style:style style:name="P98" style:parent-style-name="ListParagraph" style:list-style-name="LFO8" style:family="paragraph"/>
    <style:style style:name="P99" style:parent-style-name="ListParagraph" style:list-style-name="LFO8" style:family="paragraph"/>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ListParagraph" style:list-style-name="LFO9" style:family="paragraph"/>
    <style:style style:name="P106" style:parent-style-name="ListParagraph" style:list-style-name="LFO9" style:family="paragraph"/>
    <style:style style:name="P107" style:parent-style-name="ListParagraph" style:list-style-name="LFO9" style:family="paragraph"/>
    <style:style style:name="P108" style:parent-style-name="ListParagraph" style:list-style-name="LFO9" style:family="paragraph"/>
    <style:style style:name="P109" style:parent-style-name="ListParagraph" style:list-style-name="LFO9" style:family="paragraph"/>
    <style:style style:name="P110" style:parent-style-name="ListParagraph" style:list-style-name="LFO9" style:family="paragraph"/>
    <style:style style:name="P111" style:parent-style-name="ListParagraph" style:list-style-name="LFO9" style:family="paragraph"/>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ListParagraph" style:list-style-name="LFO10" style:family="paragraph"/>
    <style:style style:name="P117" style:parent-style-name="ListParagraph" style:list-style-name="LFO10" style:family="paragraph"/>
    <style:style style:name="P118" style:parent-style-name="ListParagraph" style:list-style-name="LFO10" style:family="paragraph"/>
    <style:style style:name="P119" style:parent-style-name="ListParagraph" style:list-style-name="LFO10" style:family="paragraph"/>
    <style:style style:name="P120" style:parent-style-name="ListParagraph" style:list-style-name="LFO10" style:family="paragraph"/>
    <style:style style:name="P121" style:parent-style-name="ListParagraph" style:list-style-name="LFO10" style:family="paragraph"/>
    <style:style style:name="P122" style:parent-style-name="ListParagraph" style:list-style-name="LFO10" style:family="paragraph"/>
    <style:style style:name="P123" style:parent-style-name="ListParagraph" style:list-style-name="LFO10" style:family="paragraph"/>
    <style:style style:name="P124" style:parent-style-name="ListParagraph" style:list-style-name="LFO10" style:family="paragraph"/>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ListParagraph" style:list-style-name="LFO11" style:family="paragraph"/>
    <style:style style:name="P132" style:parent-style-name="ListParagraph" style:list-style-name="LFO11" style:family="paragraph"/>
    <style:style style:name="P133" style:parent-style-name="ListParagraph" style:list-style-name="LFO11" style:family="paragraph"/>
    <style:style style:name="P134" style:parent-style-name="ListParagraph" style:list-style-name="LFO11" style:family="paragraph"/>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ListParagraph" style:list-style-name="LFO12" style:family="paragraph"/>
    <style:style style:name="P140" style:parent-style-name="ListParagraph" style:list-style-name="LFO12" style:family="paragraph"/>
    <style:style style:name="P141" style:parent-style-name="ListParagraph" style:list-style-name="LFO12" style:family="paragraph"/>
    <style:style style:name="P142" style:parent-style-name="ListParagraph" style:list-style-name="LFO12" style:family="paragraph"/>
    <style:style style:name="P143" style:parent-style-name="ListParagraph" style:list-style-name="LFO12" style:family="paragraph"/>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ListParagraph" style:list-style-name="LFO13" style:family="paragraph"/>
    <style:style style:name="P149" style:parent-style-name="ListParagraph" style:list-style-name="LFO13" style:family="paragraph"/>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ListParagraph" style:list-style-name="LFO14" style:family="paragraph"/>
    <style:style style:name="P155" style:parent-style-name="ListParagraph" style:list-style-name="LFO14" style:family="paragraph"/>
    <style:style style:name="P156" style:parent-style-name="ListParagraph" style:list-style-name="LFO14" style:family="paragraph"/>
    <style:style style:name="T157" style:parent-style-name="DefaultParagraphFont" style:family="text">
      <style:text-properties fo:font-weight="bold" style:font-weight-asian="bold" style:font-weight-complex="bold"/>
    </style:style>
    <style:style style:name="P158" style:parent-style-name="Normal" style:family="paragraph">
      <style:text-properties fo:font-weight="bold" style:font-weight-asian="bold" style:font-weight-complex="bold" fo:font-size="14pt" style:font-size-asian="14pt" style:font-size-complex="14pt"/>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fo:font-size="14pt" style:font-size-asian="14pt" style:font-size-complex="14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office:automatic-styles>
  <office:body>
    <office:text text:use-soft-page-breaks="true">
      <text:p text:style-name="P1">Template Data Protection Impact Assessment</text:p>
      <text:p text:style-name="Normal"><text:s/></text:p>
      <text:p text:style-name="Normal">This<text:s/><text:a xlink:href="https://ico.org.uk/for-organisations/guide-to-data-protection/guide-to-the-general-data-protection-regulation-gdpr/accountability-and-governance/data-protection-impact-assessments/" office:target-frame-name="_top" xlink:show="replace"><text:span text:style-name="Hyperlink">data protection impact assessment (DPIA)</text:span></text:a><text:s/>template is designed to help GP practices ensure ‘privacy by design’, to identify the most effective way to comply with data protection law, and to protect the rights and freedoms of individuals including patients, staff and members of the public. This template should assist<text:s/>you in identifying the risks of processing and sharing personal data through giving patients access to prospective entries in their online GP records.</text:p>
      <text:p text:style-name="Normal"/>
      <text:p text:style-name="Normal">If a DPIA has been completed previously around digital patient access to GP records it could be considered to update the existing document including the automatic switch on (patient access as a default) and access to the full record (rather than coded information only).</text:p>
      <text:p text:style-name="Normal"/>
      <text:p text:style-name="P3">GP practices must review and adapt the responses provided for local implementation, particularly the risk assessment section. Areas for local input have been indicated in CAPITALS.</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1.<text:tab/>Why is a DPIA needed?</text:p>
      <text:p text:style-name="Normal"/>
      <text:p text:style-name="Normal">The National Accelerated Citizen Access Programme (the National Programme) is bringing in a change<text:s/>around how patients access their GP records through the NHS App or other patient facing applications, which will impact record keeping procedures. This involves the processing of personal and special category data on a large scale, of a sensitive and highly personal nature. In addition, it will include the processing of information relating to vulnerable data subjects, potentially including children where their information forms part of an adult with parental responsibility’s record.</text:p>
      <text:p text:style-name="Normal"/>
      <text:p text:style-name="Normal">The change gives patients access to their record (not limited to coded data) through automated means (access as a default).</text:p>
      <text:p text:style-name="Normal"/>
      <text:p text:style-name="P36">2.<text:tab/>Describe the nature of the processing</text:p>
      <text:p text:style-name="Normal"/>
      <text:p text:style-name="Normal">Following go-live of the National Programme, patients with online accounts on the NHS App (or other<text:s/>approved patient facing service applications) will potentially be able to read any new data recorded in their GP record after the go live date. This applies to patients whose practices use the TPP and EMIS systems.<text:s/></text:p>
      <text:p text:style-name="Normal"/>
      <text:p text:style-name="Normal">Once the National Programme is live, the GPIT system configuration is being changed so that existing online users have access to any health information recorded after the implementation date (by default). New online users set up after this date will also receive this level of access by default.<text:s/>GP practices will be able to customise or remove access for individuals if having access to future, or prospective, GP health information is deemed inappropriate (for example if access is likely to cause serious harm to a person’s physical or mental health). The change supports the NHS Long Term Plan commitments to provide patients with digital access to their health records. It means GP practices will need to consider the impact of each entry, including documents and test results, and whether it was provided by a third party, as they add them to a patient’s record. If information should be withheld from a patient for whatever reason, there should be a clear rationale for this based on the exemptions contained in the data protection legislation, and the reason has to be recorded - this will generally be data that is exempt from disclosure because it concerns a third party and it would not be reasonable to disclose their information, or it will be subject to the<text:s/><text:a xlink:href="https://ico.org.uk/for-organisations/guide-to-data-protection/guide-to-the-general-data-protection-regulation-gdpr/exemptions/#ex21" office:target-frame-name="_top" xlink:show="replace"><text:span text:style-name="Hyperlink">serious harm test</text:span></text:a>. <text:s/></text:p>
      <text:p text:style-name="Normal"/>
      <text:p text:style-name="Normal">The change is in line with existing GMS contract requirements to promote and offer online patient access to all future information recorded in the GP record unless exemptions as per current Data Protection Law apply. This change will apply to the NHS App and all other approved patient facing services apps that provide record access.</text:p>
      <text:p text:style-name="Normal"/>
      <text:p text:style-name="Normal">The National Programme aims to enable prospective data access, which means that all entries recorded in a patient’s GP health record after the go live date will be visible to them after the agreed date (excluding administrative items (tasks)). Any records added before that date would only be visible if historic coded data access was granted (coded data only).</text:p>
      <text:p text:style-name="Normal"/>
      <text:soft-page-break/>
      <text:p text:style-name="Normal">Relevant patients will be provided with prospective data access by default, through their Patient Facing Service (PFS) App, unless their GP determines that access should be restricted on the basis of the exemptions contained in the data protection legislation. If access is restricted, the reason must be documented.<text:s/></text:p>
      <text:p text:style-name="Normal"/>
      <text:p text:style-name="P37">3.<text:tab/>Describe the scope of the processing</text:p>
      <text:p text:style-name="Normal"/>
      <text:p text:style-name="Normal">The data available to patients (data subjects) includes personal and special category data comprising health and confidential information relevant to the individual patient. This may include staff names and roles where relevant to entries and also other third party information, such as information about carers or family members. Administrative items such as tasks are excluded from patient view. The collection of this data is controlled by the GP as per the usual process, which is not relevant in the context of this DPIA. The data is held within the GP’s clinical system (TPP or EMIS) and hosted within the supplier’s (processors) data centres. Neither NHS Digital nor any PFS app provider will collect, use, store or amend the patient data without explicit patient consent. Data persistence will be “cached” only for extremely small timeframes internally within the PFS app. The geographical area covered includes the GP catchment area and all patients registered with the practice outside of this area. Once the GP practice goes live (switch-on resulting in default access for patients), patients will be able to access their prospective / future data via those means only if they have access to the required application. New users (after the go-live date) of the approved PFS application will also be given access automatically once the GP practice goes live.</text:p>
      <text:p text:style-name="Normal"/>
      <text:p text:style-name="Normal">INSERT NUMBER patients are currently accessing GP records via one of the PFS application solutions. INSERT NUMBER patients are currently registered with the practice and could potentially use the digital solution to access their GP record in future.</text:p>
      <text:p text:style-name="Normal"/>
      <text:p text:style-name="Normal">Data retention and deletion is in line with GP practice policy and procedure and the current UK data protection law. Once a patient registers with a different practice the information will not be visible through the application anymore, as the entire GP record will transfer onto the new GP practice as the new controller. Access will be made available to prospective records from the point of registration with the new practice, providing that prospective access has gone live for their IT system.<text:s/></text:p>
      <text:p text:style-name="Normal"/>
      <text:p text:style-name="Normal">Data will not be processed outside the UK including all GP and PFS apps suppliers subject to NHS Digital contracts and data handling standards.<text:s/></text:p>
      <text:p text:style-name="Normal"/>
      <text:p text:style-name="Normal">Patient data is categorised as follows:</text:p>
      <text:p text:style-name="Normal"/>
      <text:p text:style-name="P38">Prospective Data</text:p>
      <text:p text:style-name="Normal"/>
      <text:list text:style-name="LFO1" text:continue-numbering="true">
        <text:list-item>
          <text:p text:style-name="P39">Relevant patients registered with the GP practice will receive online access to prospective entries in their GP record. Patients would be able to view any new data entered in their GP record from the switch on date on their PFS apps or PFS portals. <text:s/></text:p>
        </text:list-item>
        <text:list-item>
          <text:p text:style-name="P40">Any exempted data (as per the exemptions in Schedules 2 – 4 of the Data Protection Act (DPA) 2018 and UK General Data Protection Regulation (UK GDPR) that should<text:s/><text:soft-page-break/>not be viewed by the patient will be redacted by the GP Practice so that it is not viewable by the patient.<text:s/></text:p>
        </text:list-item>
        <text:list-item>
          <text:p text:style-name="P41">As per GP Contract agreement ‘GP Practices must offer all patients online access to all prospective data on their patient record unless exceptional circumstances apply.’ Please find more details in The National Health Service (General Medical Services Contracts) Regulations 2015 (<text:a xlink:href="https://www.legislation.gov.uk/uksi/2015/1862/part/10" office:target-frame-name="_top" xlink:show="replace"><text:span text:style-name="Hyperlink">https://www.legislation.gov.uk/uksi/2015/1862/part/10</text:span></text:a>).</text:p>
        </text:list-item>
        <text:list-item>
          <text:p text:style-name="P42">Prospective access to full GP record includes the below details. These details will not include any data that has been marked by the GP as ‘Do not show in online record’.<text:s/></text:p>
        </text:list-item>
        <text:list-item>
          <text:p text:style-name="P43">It should be noted that patients will not be able to see any entries marked as 'Do not show in Online Record'.</text:p>
        </text:list-item>
      </text:list>
      <text:p text:style-name="Normal"/>
      <text:list text:style-name="LFO1" text:continue-numbering="true">
        <text:list-item>
          <text:list>
            <text:list-item>
              <text:p text:style-name="P44">All coded entries<text:s/></text:p>
            </text:list-item>
            <text:list-item>
              <text:p text:style-name="P45">Medications</text:p>
            </text:list-item>
            <text:list-item>
              <text:p text:style-name="P46">Allergies/adverse reactions</text:p>
            </text:list-item>
            <text:list-item>
              <text:p text:style-name="P47">Demographics</text:p>
            </text:list-item>
            <text:list-item>
              <text:p text:style-name="P48">Immunisations</text:p>
            </text:list-item>
            <text:list-item>
              <text:p text:style-name="P49">Problems / diagnoses</text:p>
            </text:list-item>
            <text:list-item>
              <text:p text:style-name="P50">Consultations<text:s/></text:p>
            </text:list-item>
            <text:list-item>
              <text:p text:style-name="P51">Test results<text:s/>(numeric values and normal range)</text:p>
            </text:list-item>
            <text:list-item>
              <text:p text:style-name="P52">Consent to share settings</text:p>
            </text:list-item>
            <text:list-item>
              <text:p text:style-name="P53">Free text (including text added to codes, results and consultations)</text:p>
            </text:list-item>
            <text:list-item>
              <text:p text:style-name="P54">Documents / letters and attachments</text:p>
            </text:list-item>
            <text:list-item>
              <text:p text:style-name="P55">Referrals<text:s/></text:p>
            </text:list-item>
            <text:list-item>
              <text:p text:style-name="P56">Diary entries</text:p>
            </text:list-item>
          </text:list>
        </text:list-item>
      </text:list>
      <text:p text:style-name="Normal"/>
      <text:p text:style-name="P57">4.<text:tab/>Describe the context of the processing</text:p>
      <text:p text:style-name="Normal"/>
      <text:p text:style-name="Normal">The individual GP practice is the data controller in this context and has a direct relationship with their patients. NHS Digital is the facilitator of the contract between the GP and clinical systems suppliers. Prospective GP record access will be available to all relevant PFS<text:s/>app users unless individuals have been identified by their GP as an individual whose access to their online record should be restricted in reliance on an exemption within the data protection legislation. Access will be given to patients as a standard but GP practices have the ability to remove it if deemed required. GPs also have full control over the application of access restrictions (partial disclosure or no disclosure).</text:p>
      <text:p text:style-name="Normal"/>
      <text:p text:style-name="Normal">Research shows that increasing numbers of patients want easy access to health information about them, including 80% of the 22 million NHS App users. Better access supports patients as partners in managing their health and can help reduce queries to GP practices such as on negative test results and referral letters.</text:p>
      <text:p text:style-name="Normal"/>
      <text:p text:style-name="Normal">Patients have the right to request access to information about them controlled by the GP practice under the current data protection law, subject to exemptions as per DPA 2018 Schedules 2-4 and UK GDPR Article 15(1) – (3). Patient access to their record through PFS applications<text:s/>does not replace the right of access under the UK GDPR as not all of the information that the patient is entitled to see may be visible. . Exemptions must be<text:s/><text:soft-page-break/>managed by the controller of the data as per internal GP policy and procedure (e.g. appropriate health care professional to inform decision making process around disclosures and exemptions). In some cases, providing a patient with access to their record may mean they no longer wish to make a formal request. However, any requests to access someone’s own data / receive a copy of their data must still be responded to by the GP practice following existing policy and procedure around Subject Access Requests.</text:p>
      <text:p text:style-name="Normal"/>
      <text:p text:style-name="P58">5.<text:tab/>Describe the purposes of the processing</text:p>
      <text:p text:style-name="Normal"/>
      <text:p text:style-name="Normal">The overall achievement is the provision of patient data directly to the patient unless individual circumstances render access inappropriate. This is part of GP contractual requirements since 2014 for coded data and 2019/20 for full future information entered onto the GP system.<text:s/></text:p>
      <text:p text:style-name="Normal"/>
      <text:p text:style-name="Normal">Benefits for<text:s/>patients:</text:p>
      <text:list text:style-name="LFO2" text:continue-numbering="true">
        <text:list-item>
          <text:p text:style-name="P59">Patients are enabled to access their prospective GP records by default.</text:p>
        </text:list-item>
        <text:list-item>
          <text:p text:style-name="P60">Increase in positive user experience (access to prospective entries in the record).</text:p>
        </text:list-item>
        <text:list-item>
          <text:p text:style-name="P61">Easy access to information relevant to inform choices around the patient’s own health.</text:p>
        </text:list-item>
      </text:list>
      <text:p text:style-name="Normal"/>
      <text:p text:style-name="Normal">Benefits for GP practice:</text:p>
      <text:list text:style-name="LFO3" text:continue-numbering="true">
        <text:list-item>
          <text:p text:style-name="P62">Compliance with contractual requirements.</text:p>
        </text:list-item>
        <text:list-item>
          <text:p text:style-name="P63">No requirement to individually provide each existing and new user with access.</text:p>
        </text:list-item>
        <text:list-item>
          <text:p text:style-name="P64">Long term benefit through screening process whilst entering data onto the system (no lengthy review before Subject Access Request disclosures).</text:p>
        </text:list-item>
        <text:list-item>
          <text:p text:style-name="P65">Control over exclusions remains through technical safeguard to hide specific information from patient view and customise or remove (SNOMED code) individual access.</text:p>
        </text:list-item>
      </text:list>
      <text:p text:style-name="Normal"/>
      <text:p text:style-name="P66">6.<text:tab/>Consider how to consult with relevant stakeholders</text:p>
      <text:p text:style-name="Normal"/>
      <text:p text:style-name="Normal">Multidisciplinary team input has been sought from the Department of Health and Social Care, NHS Digital, NHS England and Improvement including technical, clinical, legal, information security and data protection representation. Regular engagement with these stakeholders has been sought at show and tells, subject matter expert alignment sessions and engagement sessions with NHS England and Improvement’s Digital Primary Care team.</text:p>
      <text:p text:style-name="Normal"/>
      <text:p text:style-name="Normal">Processor (e.g. EMIS, TPP, GPIT etc.) assistance has been received through consultation and the relevant organisations have been included in decision making.</text:p>
      <text:p text:style-name="Normal"/>
      <text:p text:style-name="Normal">The national policy directive has, in part, been informed by patient feedback. There will be wide promotion of the change and patients will be informed through core NHS channels<text:s/>and approved platforms (including<text:s/><text:a xlink:href="https://www.nhs.uk/" office:target-frame-name="_top" xlink:show="replace"><text:span text:style-name="Hyperlink">NHS.UK</text:span></text:a><text:s/>and the NHS App) as well as through GPs surgeries at the point of contact; all of which will inform the patient’s decision to either access or not access their record.</text:p>
      <text:p text:style-name="Normal"/>
      <text:soft-page-break/>
      <text:p text:style-name="P67">7.<text:tab/>Describe compliance and proportionality measures</text:p>
      <text:p text:style-name="Normal"/>
      <text:p text:style-name="Normal">Every use of personal data must be lawful and must comply with the Data Protection Act (2018) / UK GDPR and satisfy the common law duty of confidentiality.<text:s/></text:p>
      <text:p text:style-name="Normal"/>
      <text:p text:style-name="Normal">The basis in law for processing information for the purposes described in this DPIA under the UK GDPR is as follows:</text:p>
      <text:list text:style-name="LFO4" text:continue-numbering="true">
        <text:list-item>
          <text:p text:style-name="P68">UK GDPR Article 6(1)(e) Necessary for the performance of a task carried out in the public interest and<text:s/></text:p>
        </text:list-item>
        <text:list-item>
          <text:p text:style-name="P69">UK GDPR Article 9(2)(h) Necessary for provision of health and/or social care, including preventative or occupational medicine</text:p>
        </text:list-item>
      </text:list>
      <text:p text:style-name="Normal"/>
      <text:p text:style-name="Normal">Common Law Duty of Confidentiality (CLDC):</text:p>
      <text:list text:style-name="LFO5" text:continue-numbering="true">
        <text:list-item>
          <text:p text:style-name="P70">The CLDC is satisfied as the data subjects are accessing their own data following sign up for a relevant app or platform, and selecting the option to view their GP<text:s/>record.</text:p>
        </text:list-item>
      </text:list>
      <text:p text:style-name="Normal"/>
      <text:list text:style-name="LFO6" text:continue-numbering="true">
        <text:list-item>
          <text:p text:style-name="P71">The right to be informed</text:p>
        </text:list-item>
      </text:list>
      <text:p text:style-name="P72">A key transparency requirement under the UK GDPR is for individuals to have the right to be informed about the collection and use of their personal data. Giving patients access to the data processed about them allows<text:s/>practices to be open and honest and work towards compliance with transparency obligations as defined under the right to be informed. The overall purpose of the National Programme of delivering health care data directly to the patient will therefore be met<text:s/>and the NHS Long Term Plan of digitally enabled care going mainstream across the NHS will be supported.<text:s/></text:p>
      <text:p text:style-name="Normal"/>
      <text:p text:style-name="P73">Staff must also be informed that their data (name and role) will be used as part of the audit trail within patient records. This must be included in privacy notices and transparency materials.</text:p>
      <text:p text:style-name="Normal"/>
      <text:list text:style-name="LFO6" text:continue-numbering="true">
        <text:list-item>
          <text:p text:style-name="P74">The right of access</text:p>
        </text:list-item>
      </text:list>
      <text:p text:style-name="P75">The technical capability to prevent access to individuals or individual elements of a record has been applied as part of the overall safeguarding management for vulnerable groups and patients<text:s/>in general.</text:p>
      <text:p text:style-name="P76"/>
      <text:p text:style-name="P77">The National Programme in itself does not satisfy the requirement under Article 15 GDPR – Right of access by the data subject. This is covered as per local practice policy and procedure for Subject Access Requests.</text:p>
      <text:p text:style-name="Normal"/>
      <text:list text:style-name="LFO6" text:continue-numbering="true">
        <text:list-item>
          <text:p text:style-name="P78">The right to rectification</text:p>
        </text:list-item>
      </text:list>
      <text:p text:style-name="P79">People can inform their GP practice if they think they hold inaccurate information. These requests will be considered on a case-by-case basis and managed by the practice as per local practice policy and procedure.</text:p>
      <text:p text:style-name="Normal"/>
      <text:list text:style-name="LFO6" text:continue-numbering="true">
        <text:list-item>
          <text:p text:style-name="P80">The right to restrict processing</text:p>
        </text:list-item>
      </text:list>
      <text:p text:style-name="P81">People can request the use of their data to be restricted in certain circumstances. These should be considered on a case-by-case basis.</text:p>
      <text:p text:style-name="Normal"/>
      <text:soft-page-break/>
      <text:list text:style-name="LFO6" text:continue-numbering="true">
        <text:list-item>
          <text:p text:style-name="P82">The right to object</text:p>
        </text:list-item>
      </text:list>
      <text:p text:style-name="P83">People can object to their information being used for any purpose, and these objections will be considered<text:s/>on a case-by-case basis.</text:p>
      <text:p text:style-name="Normal"/>
      <text:p text:style-name="Normal"/>
      <text:p text:style-name="P84">8.<text:tab/>Risk assessment</text:p>
      <text:p text:style-name="Normal"/>
      <text:p text:style-name="Normal">Are there any risks to the confidentiality, integrity and availability of personal data? Detail the risk, mitigations and risk score.<text:s/></text:p>
      <text:p text:style-name="Normal"/>
      <text:p text:style-name="Normal">To produce your risk score, multiply the likelihood score by the<text:s/>severity score.<text:s/></text:p>
      <text:p text:style-name="Normal"/>
      <text:p text:style-name="Normal">Likelihood (Rare = 1 / Unlikely = 2 / Possible = 3 / Likely = 4 / Almost certain = 5)</text:p>
      <text:p text:style-name="Normal">Severity (Negligeable = 1 / Low = 2 / Moderate = 3 / Significant = 4 / Catastrophic = 5)</text:p>
      <text:p text:style-name="Normal"/>
      <text:p text:style-name="Normal"><text:span text:style-name="T85">Risk:</text:span><text:s/><text:tab/>Target patient is given access to incorrect record.</text:p>
      <text:p text:style-name="Normal"><text:span text:style-name="T86">Ini</text:span><text:span text:style-name="T87">tial risk score:</text:span><text:s/>TO BE SCORED LOCALLY</text:p>
      <text:p text:style-name="P88">Measures to reduce risk:</text:p>
      <text:list text:style-name="LFO7" text:continue-numbering="true">
        <text:list-item>
          <text:p text:style-name="P89">Access to patient data will be controlled by NHS login identification of individual patient.</text:p>
        </text:list-item>
        <text:list-item>
          <text:p text:style-name="P90">GP practice has a local information incident reporting mechanism in place.</text:p>
        </text:list-item>
      </text:list>
      <text:p text:style-name="Normal"><text:span text:style-name="T91">Risk score after mitigati</text:span><text:span text:style-name="T92">ons applied:</text:span><text:s/>TO BE SCORED LOCALLY</text:p>
      <text:p text:style-name="Normal"/>
      <text:p text:style-name="Normal"><text:span text:style-name="T93">Risk:</text:span><text:s/><text:tab/>Data is read by an unauthorised party / loss of control over the use of personal data.</text:p>
      <text:p text:style-name="Normal"><text:span text:style-name="T94">Initial risk score:</text:span><text:s/>TO BE SCORED LOCALLY</text:p>
      <text:p text:style-name="P95">Measures to reduce risk:<text:s/></text:p>
      <text:list text:style-name="LFO8" text:continue-numbering="true">
        <text:list-item>
          <text:p text:style-name="P96">Access to patient data will be controlled by NHS login identification of individual patients.</text:p>
        </text:list-item>
        <text:list-item>
          <text:p text:style-name="P97">Informing patients, including highlighting that shared devices/logins should be avoided.<text:s/></text:p>
        </text:list-item>
        <text:list-item>
          <text:p text:style-name="P98">No change to Proxy Access.</text:p>
        </text:list-item>
        <text:list-item>
          <text:p text:style-name="P99">GP practice has a local information incident reporting mechanism in place.</text:p>
        </text:list-item>
      </text:list>
      <text:p text:style-name="Normal"><text:span text:style-name="T100">Risk score after mitigations a</text:span><text:span text:style-name="T101">pplied:</text:span><text:s/>TO BE SCORED LOCALLY</text:p>
      <text:p text:style-name="Normal"/>
      <text:p text:style-name="Normal"><text:span text:style-name="T102">Risk:</text:span><text:s/>Maintaining appropriate data quality, i.e; disclosure exemptions have not been considered (redaction of 3rd party and information causing harm and distress) or applied correctly, test outcomes/diagnosis being shared before GP consultation, lack of documentation of essential data through staff fear of access (leading to change in documentation).<text:s/></text:p>
      <text:p text:style-name="Normal"><text:span text:style-name="T103">Initial risk score:</text:span><text:s/>TO BE SCORED LOCALLY</text:p>
      <text:p text:style-name="P104">Measures to reduce risk:<text:s/></text:p>
      <text:list text:style-name="LFO9" text:continue-numbering="true">
        <text:list-item>
          <text:p text:style-name="P105">Completion of DPIA.<text:s/></text:p>
        </text:list-item>
        <text:list-item>
          <text:p text:style-name="P106">Review and update of management of process from recording to disclosing through the NHS App and other approved patient facing apps.<text:s/></text:p>
        </text:list-item>
        <text:list-item>
          <text:p text:style-name="P107">Staff training including ‘fear of access’ management for staff recording patient health records. See guidelines here:<text:s/><text:a xlink:href="https://www.gov.uk/government/publications/the-good-practice-guidelines-for-gp-electronic-patient-records-version-4-2011" office:target-frame-name="_top" xlink:show="replace"><text:span text:style-name="Hyperlink">https://www.gov.uk/government/publications/the-good-practice-guidelines-for-gp-electronic-patient-records-version-4-2011</text:span></text:a><text:s text:c="2"/></text:p>
        </text:list-item>
        <text:list-item>
          <text:p text:style-name="P108">GP practice to undertake a sample health records audit.<text:s/></text:p>
        </text:list-item>
        <text:list-item>
          <text:p text:style-name="P109">GP systems have functionality to enable users to redact potentially harmful information. Redactions/exemptions are invisible to patients.</text:p>
        </text:list-item>
        <text:list-item>
          <text:p text:style-name="P110">GP systems have the ability to record a<text:s/>safeguarding flag on the patient medical record, this enables the practices to identify at risk patients.</text:p>
        </text:list-item>
        <text:list-item>
          <text:p text:style-name="P111">GP practice has a local information incident reporting mechanism in place.</text:p>
        </text:list-item>
      </text:list>
      <text:p text:style-name="Normal"><text:span text:style-name="T112">Risk score after mitigations applied:</text:span><text:s/>TO BE SCORED LOCALLY</text:p>
      <text:p text:style-name="Normal"/>
      <text:p text:style-name="Normal"><text:span text:style-name="T113">Risk:</text:span><text:s/>Inappropriate release or over-redaction of information (such as 3rd party information, or that which may cause distress or harm to the patient or others).<text:s/></text:p>
      <text:p text:style-name="Normal"><text:span text:style-name="T114">Initial risk score:</text:span><text:s/>TO BE SCORED LOCALLY</text:p>
      <text:p text:style-name="P115">Measures to reduce risk:<text:s/></text:p>
      <text:list text:style-name="LFO10" text:continue-numbering="true">
        <text:list-item>
          <text:p text:style-name="P116">Application of serious harm test to each entry.</text:p>
        </text:list-item>
        <text:list-item>
          <text:p text:style-name="P117">Completion of DPIA.<text:s/></text:p>
        </text:list-item>
        <text:list-item>
          <text:p text:style-name="P118">Review and update of management of process from recording to disclosing through the NHS App and other approved patient facing apps.<text:s/></text:p>
        </text:list-item>
        <text:list-item>
          <text:p text:style-name="P119">Staff training including ‘fear of access’ management for staff recording patient health records.<text:s/>See guidelines here:<text:s/><text:a xlink:href="https://www.gov.uk/government/publications/the-good-practice-guidelines-for-gp-electronic-patient-records-version-4-2011" office:target-frame-name="_top" xlink:show="replace"><text:span text:style-name="Hyperlink">https://www.gov.uk/government/publications/the-good-practice-guidelines-for-gp-electronic-patien</text:span><text:span text:style-name="Hyperlink">t-records-version-4-2011</text:span></text:a><text:s text:c="2"/></text:p>
        </text:list-item>
        <text:list-item>
          <text:p text:style-name="P120">GP practice to undertake a sample health records audit.<text:s/></text:p>
        </text:list-item>
        <text:list-item>
          <text:p text:style-name="P121">GP systems have functionality to enable users to redact potentially harmful information. Redactions/exemptions are invisible to patients.</text:p>
        </text:list-item>
        <text:list-item>
          <text:p text:style-name="P122">Guidance on IG portal has further<text:s/>details on when to redact.<text:s/></text:p>
        </text:list-item>
        <text:list-item>
          <text:p text:style-name="P123">GP systems have the ability to record a safeguarding flag on the patient medical record, this enables the practices to identify at risk patients.</text:p>
        </text:list-item>
        <text:list-item>
          <text:p text:style-name="P124">GP practice has a local information incident reporting mechanism in place.</text:p>
        </text:list-item>
      </text:list>
      <text:p text:style-name="Normal"><text:span text:style-name="T125">Risk sc</text:span><text:span text:style-name="T126">ore after mitigations applied:</text:span><text:s/>TO BE SCORED LOCALLY</text:p>
      <text:p text:style-name="Normal"/>
      <text:p text:style-name="Normal"><text:span text:style-name="T127">Risk:</text:span><text:s/>Systems that are integrated with general practice automatically upload information into the patient record without managing patient visibility resulting in inappropriate disclosure</text:p>
      <text:p text:style-name="Normal"><text:span text:style-name="T128">Initial risk sco</text:span><text:span text:style-name="T129">re:</text:span><text:s/>TO BE SCORED LOCALLY</text:p>
      <text:p text:style-name="P130">Measures to reduce risk:<text:s/></text:p>
      <text:list text:style-name="LFO11" text:continue-numbering="true">
        <text:list-item>
          <text:p text:style-name="P131">Review external digital systems and data flows that automatically upload information onto the GPIT system.<text:s/></text:p>
        </text:list-item>
        <text:list-item>
          <text:p text:style-name="P132">Consider types of information that may be automatically uploaded for potential risk and choose to<text:s/>hide from patient view or disable.</text:p>
        </text:list-item>
        <text:list-item>
          <text:p text:style-name="P133">For types of information that are automatically uploaded, advise patients in advance that information may be displayed before a clinician has had a chance to review and discuss the outcome.<text:s/></text:p>
        </text:list-item>
        <text:list-item>
          <text:p text:style-name="P134">For types of information that<text:s/>are hidden, advise patients in advance that they will not be able to see the information.</text:p>
        </text:list-item>
      </text:list>
      <text:p text:style-name="Normal"><text:span text:style-name="T135">Risk score after mitigations applied:</text:span><text:s/>TO BE SCORED LOCALLY</text:p>
      <text:p text:style-name="Normal"/>
      <text:p text:style-name="Normal"><text:span text:style-name="T136">Risk:</text:span><text:s/>Record which should be assessed as inappropriate for sharing has not been managed (coded)<text:s/>appropriately.</text:p>
      <text:soft-page-break/>
      <text:p text:style-name="Normal"><text:span text:style-name="T137">Initial risk score:</text:span><text:s/>TO BE SCORED LOCALLY</text:p>
      <text:p text:style-name="P138">Measures to reduce risk:<text:s/></text:p>
      <text:list text:style-name="LFO12" text:continue-numbering="true">
        <text:list-item>
          <text:p text:style-name="P139">Completion of DPIA.<text:s/></text:p>
        </text:list-item>
        <text:list-item>
          <text:p text:style-name="P140">Review and update of management of process from recording to disclosing through the NHS App and other approved patient facing apps.</text:p>
        </text:list-item>
        <text:list-item>
          <text:p text:style-name="P141">Staff training to accommodate change of process.</text:p>
        </text:list-item>
        <text:list-item>
          <text:p text:style-name="P142">GP practice to undertake a sample health records audit.<text:s/></text:p>
        </text:list-item>
        <text:list-item>
          <text:p text:style-name="P143">GP practice has a local information incident reporting mechanism in place.</text:p>
        </text:list-item>
      </text:list>
      <text:p text:style-name="Normal"><text:span text:style-name="T144">Risk score after mitigations applied:</text:span><text:s/>TO BE SCORED LOCALLY</text:p>
      <text:p text:style-name="Normal"/>
      <text:p text:style-name="Normal"><text:span text:style-name="T145">Risk:</text:span><text:s/>Lack of staff<text:s/>awareness around patient visibility/use of application, potential implications and how to prevent information from being visible if necessary.</text:p>
      <text:p text:style-name="Normal"><text:span text:style-name="T146">Initial risk score:</text:span><text:s/>TO BE SCORED LOCALLY</text:p>
      <text:p text:style-name="P147">Measures to reduce risk:<text:s/></text:p>
      <text:list text:style-name="LFO13" text:continue-numbering="true">
        <text:list-item>
          <text:p text:style-name="P148">Staff training to accommodate change of process.</text:p>
        </text:list-item>
        <text:list-item>
          <text:p text:style-name="P149">GP practice to undertake a sample health records audit.</text:p>
        </text:list-item>
      </text:list>
      <text:p text:style-name="Normal"><text:span text:style-name="T150">Risk score after mitigations applied:</text:span><text:s/>TO BE SCORED LOCALLY</text:p>
      <text:p text:style-name="Normal"/>
      <text:p text:style-name="Normal"><text:span text:style-name="T151">Risk:</text:span><text:s/>Risk of short-term increase of patient queries/requests (patients not understanding records e.g. access through Shared Care Record<text:s/>queries etc.)</text:p>
      <text:p text:style-name="Normal"><text:span text:style-name="T152">Initial risk score:</text:span><text:s/>TO BE SCORED LOCALLY</text:p>
      <text:p text:style-name="P153">Measures to reduce risk:<text:s/></text:p>
      <text:list text:style-name="LFO14" text:continue-numbering="true">
        <text:list-item>
          <text:p text:style-name="P154">Good information materials for patients.<text:s/></text:p>
        </text:list-item>
        <text:list-item>
          <text:p text:style-name="P155">Review and update of management of process from recording to disclosing through the NHS App and other approved patient facing apps.<text:s/></text:p>
        </text:list-item>
        <text:list-item>
          <text:p text:style-name="P156">Staff training to accommodate change of process.</text:p>
        </text:list-item>
      </text:list>
      <text:p text:style-name="Normal"><text:span text:style-name="T157">Risk score after mitigations applied:</text:span><text:s/>TO BE SCORED LOCALLY</text:p>
      <text:p text:style-name="Normal"/>
      <text:p text:style-name="P158">9.<text:tab/>Action plan</text:p>
      <text:p text:style-name="Normal"/>
      <text:p text:style-name="Normal">For all actions needed:-</text:p>
      <text:p text:style-name="Normal"/>
      <text:p text:style-name="P159">Action detail:</text:p>
      <text:p text:style-name="P160">Action approver:</text:p>
      <text:p text:style-name="P161">Action owner:</text:p>
      <text:p text:style-name="P162">Action due date:</text:p>
      <text:p text:style-name="P163">Action complete: Y/N</text:p>
      <text:p text:style-name="Normal"/>
      <text:p text:style-name="P164">10.<text:tab/>Sign off and<text:s/>record outcomes</text:p>
      <text:p text:style-name="Normal"/>
      <text:p text:style-name="Normal"><text:span text:style-name="T165">Measures approved by:</text:span><text:s/>NAME / DATE</text:p>
      <text:p text:style-name="Normal"/>
      <text:p text:style-name="Normal"><text:span text:style-name="T166">Residual risks approved by:</text:span><text:s/>NAME / DATE</text:p>
      <text:p text:style-name="Normal"/>
      <text:p text:style-name="Normal"><text:span text:style-name="T167">DPO advice provided by:</text:span><text:s/>NAME / DATE</text:p>
      <text:p text:style-name="Normal"/>
      <text:soft-page-break/>
      <text:p text:style-name="Normal">Summary of DPO advice:</text:p>
      <text:p text:style-name="Normal"/>
      <text:p text:style-name="Normal"><text:span text:style-name="T168">DPO advice accepted or overruled by:</text:span><text:s/>NAME / DATE</text:p>
      <text:p text:style-name="Normal"/>
      <text:p text:style-name="Normal">Comments:</text:p>
      <text:p text:style-name="Normal"/>
      <text:p text:style-name="Normal"><text:span text:style-name="T169">Consultation responses reviewed by:</text:span><text:s/>NAME<text:s/>/ DATE</text:p>
      <text:p text:style-name="Normal"/>
      <text:p text:style-name="Normal">Comments:</text:p>
      <text:p text:style-name="Normal"/>
      <text:p text:style-name="Normal"><text:span text:style-name="T170">This DPIA will kept under review by:<text:s/></text:span>NAME</text:p>
      <text:p text:style-name="Normal"/>
      <text:p text:style-name="Normal">Next review: 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59264" draw:style-name="a0" draw:name="image1.png" text:anchor-type="paragraph" svg:x="5.43056in" svg:y="-0.84236in" svg:width="1.64722in" svg:height="0.66875in" style:rel-width="scale" style:rel-height="scale"><draw:image xlink:href="media/image1.png" xlink:type="simple" xlink:show="embed" xlink:actuate="onLoad"/><svg:title/><svg:desc>A blue and white logo

Description automatically generated with low confidence</svg:desc></draw:frame></text:p>
      </style:header>
      <style:footer>
        <text:p text:style-name="P2"><draw:frame draw:z-index="251661312" draw:id="id0"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ir Goswami</meta:initial-creator>
    <dc:creator>Paula Gill</dc:creator>
    <meta:creation-date>2022-06-17T10:10:00Z</meta:creation-date>
    <dc:date>2022-06-17T10:11:00Z</dc:date>
    <meta:template xlink:href="Normal.dotm" xlink:type="simple"/>
    <meta:editing-cycles>2</meta:editing-cycles>
    <meta:editing-duration>PT120S</meta:editing-duration>
    <meta:document-statistic meta:page-count="10" meta:paragraph-count="44" meta:word-count="3321" meta:character-count="22209" meta:row-count="157" meta:non-whitespace-character-count="18932"/>
  </office:meta>
</office:document-meta>
</file>